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7 m. liepos 11 d. nutarimo Nr. 726 „dėl lietuvos respublikos atominės elektrinės įstatymo įgyvendinimo“ pripažinimo netekusiu galios</text:span></text:p>
      <text:p text:style-name="P19"/>
      <text:p text:style-name="P20"><text:span text:style-name="T21">2015 m. balandžio 1 d.</text:span><text:span text:style-name="T22"><text:s/>Nr.<text:s/></text:span><text:span text:style-name="T23">324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ripažinti netekusiu galios Lietuvos Respublikos Vyriausybės 2007 m. liepos 11 d. nutarimą Nr. 726 „Dėl Lietuvos Respublikos atominės elektrinės įstatymo įgyvendinimo“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  <text:p text:style-name="P38"/>
      <text:p text:style-name="P39"/>
      <text:p text:style-name="P40"/>
      <text:p text:style-name="P41"><text:span text:style-name="T42">Energetikos ministras</text:span><text:span text:style-name="T43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03T15:27:00Z</meta:creation-date>
    <dc:date>2015-04-03T15:27:00Z</dc:date>
    <meta:print-date>2015-03-30T06:12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70" meta:character-count="559" meta:row-count="17" meta:non-whitespace-character-count="496"/>
  </office:meta>
</office:document-meta>
</file>