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style:text-properties style:font-name-asian="Calibri" style:font-weight-complex="bold" fo:color="#000000" style:font-size-complex="12pt"/>
    </style:style>
    <style:style style:name="P19" style:parent-style-name="Normal" style:family="paragraph">
      <style:paragraph-properties fo:text-align="center"/>
      <style:text-properties style:font-name-asian="Calibri" style:font-weight-complex="bold" fo:color="#000000" style:font-size-complex="12pt"/>
    </style:style>
    <style:style style:name="P20" style:parent-style-name="Normal" style:family="paragraph">
      <style:paragraph-properties fo:text-align="center"/>
      <style:text-properties style:font-name-asian="Calibri" style:font-weight-complex="bold" fo:color="#000000" style:font-size-complex="12pt"/>
    </style:style>
    <style:style style:name="P21" style:parent-style-name="Normal" style:family="paragraph">
      <style:paragraph-properties fo:text-align="center"/>
      <style:text-properties style:font-name-asian="Calibri" style:font-weight-complex="bold" fo:color="#000000" style:font-size-complex="12pt"/>
    </style:style>
    <style:style style:name="P22" style:parent-style-name="Normal" style:family="paragraph">
      <style:paragraph-properties fo:text-align="center"/>
      <style:text-properties style:font-name-asian="Calibri" style:font-weight-complex="bold" fo:color="#000000" style:font-size-complex="12pt"/>
    </style:style>
    <style:style style:name="P23" style:parent-style-name="Normal" style:family="paragraph">
      <style:paragraph-properties fo:text-align="justify" fo:line-height="150%" fo:margin-right="0.1534in"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50%" fo:margin-right="0.1534in" fo:text-indent="0.787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margin-right="0.1534in"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fo:line-height="150%"/>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vertical-align="middle"/>
      <style:text-properties fo:color="#000000" style:font-size-complex="12pt"/>
    </style:style>
    <style:style style:name="P55" style:parent-style-name="Normal" style:family="paragraph">
      <style:paragraph-properties fo:text-align="justify" style:vertical-align="middle"/>
      <style:text-properties fo:color="#000000" style:font-size-complex="12pt"/>
    </style:style>
    <style:style style:name="P56" style:parent-style-name="Normal" style:family="paragraph">
      <style:paragraph-properties fo:text-align="justify" style:vertical-align="middle"/>
      <style:text-properties fo:color="#000000" style:font-size-complex="12pt"/>
    </style:style>
    <style:style style:name="P57" style:parent-style-name="Normal" style:family="paragraph">
      <style:paragraph-properties fo:text-align="justify" style:vertical-align="middle" fo:line-height="150%"/>
    </style:style>
    <style:style style:name="T58" style:parent-style-name="DefaultParagraphFont" style:family="text">
      <style:text-properties fo:color="#000000" style:font-size-complex="12pt"/>
    </style:style>
    <style:style style:name="P59" style:parent-style-name="Normal" style:family="paragraph">
      <style:paragraph-properties style:vertical-align="middle" fo:line-height="15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office:automatic-styles>
  <office:body>
    <office:text text:use-soft-page-breaks="true">
      <text:p text:style-name="P1"/>
      <text:p text:style-name="P8">VALSTYBINĖS MAISTO IR VETERINARIJOS TARNYBOS DIREKTORIUS</text:p>
      <text:p text:style-name="P9">IR</text:p>
      <text:p text:style-name="P10">MUITINĖS DEPARTAMENTO<text:s/></text:p>
      <text:p text:style-name="P11">PRIE LIETUVOS RESPUBLIKOS FINANSŲ MINISTERIJOS GENERALINIS DIREKTORIUS</text:p>
      <text:p text:style-name="P12"/>
      <text:p text:style-name="P13">ĮSAKYMAS</text:p>
      <text:p text:style-name="P14"><text:span text:style-name="T15">„DĖL VALSTYBINĖS MAISTO IR VETERINARIJOS TARNYBOS DIREKTORIAUS IR MUITINĖS DEPARTAMENTO PRIE LIETUVOS RESPUBLIKOS FINANSŲ MINISTERIJOS GENERALINIO DIREKTORIAUS<text:s/></text:span><text:span text:style-name="T16">2014 M. GRUODŽIO 30 D. ĮSAKYMO NR. B1-1144/1B-969</text:span><text:span text:style-name="T17"><text:s/>„DĖL NEKOMERCINIAIS TIKSLAIS VEŽAMŲ GYVŪNŲ AUGINTINIŲ TIKRINIMO TVARKOS APRAŠO PATVIRTINIMO“ PAKEITIMO</text:span></text:p>
      <text:p text:style-name="P18"/>
      <text:p text:style-name="P19">2016 m. lapkričio 18 d. Nr. B1-874/1B-936</text:p>
      <text:p text:style-name="P20">Vilnius</text:p>
      <text:p text:style-name="P21"/>
      <text:p text:style-name="P22"/>
      <text:p text:style-name="P23"><text:span text:style-name="T24">Vadovaudamiesi Lietuvos Respublikos veterinarijos įstatymo 6 straipsnio 3 dalimi, 14 straipsnio 2 ir 9 dalimis, atsižvelgdami į 2013 m. birželio 12 d. Europos Parlamento ir Tarybos reglamento (ES) Nr. 576/2013 dėl gyvūnų augintinių vežimo nekomerciniais tikslais, kuriuo panaikinamas reglamentas (EB) Nr. 998/2003 (OL 2013 L 178, p. 1), 11 straipsnio 1 dalį ir siekdami sustiprinti iš trečiųjų šalių<text:s/></text:span><text:span text:style-name="T25">nekomerciniais tikslais vežamų gyvūnų augintinių kontrolę,</text:span></text:p>
      <text:p text:style-name="P26"><text:span text:style-name="T27">p a k e i č i a m e Nekomerciniais tikslais vežamų gyvūnų augintinių tikrinimo tvarkos aprašą, patvirtintą Valstybinės maisto ir veterinarijos tarnybos direktoriaus ir Muitinės departamento prie Lietuvos Respublikos finansų ministerijos generalinio direktoriaus 2014 m. gruodžio 30 d. įsakymu Nr. B1-1144/1B-969 „Dėl Nekomerciniais tikslais vežamų gyvūnų augintinių tikrinimo tvarkos aprašo patvirtinimo“, ir jo 5 punktą išdėstome taip:<text:s/></text:span></text:p>
      <text:p text:style-name="P28"><text:span text:style-name="T29">„</text:span><text:span text:style-name="T30">5</text:span><text:span text:style-name="T31">. Į Lietuvos Respubliką iš ES valstybių narių<text:s/></text:span><text:span text:style-name="T32">ir trečiųjų šalių, išvardytų 2013 m. birželio 28 d. Komisijos įgyvendinimo reglamento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OL 2013 L 178, p. 109), su paskutiniais pakeitimais, padarytais<text:s/></text:span><text:span text:style-name="T33">2014 m. lapkričio 13 d. Komisijos įgyvendinimo reglamentu (ES) Nr. 1219/2014 (OL 2013 L 329, p.23)</text:span><text:span text:style-name="T34"><text:s/>(toliau – reglamentas (ES) Nr. 577/2013), II priedo 1 dalyje,<text:s/></text:span><text:span text:style-name="T35">gali būti vežami jaunesni kaip 12 savaičių nevakcinuoti nuo pasiutligės šunys, katės ir šeškai arba 12–16 savaičių amžiaus vakcinuoti nuo pasiutligės šunys, katės ir šeškai, kurie neatitinka reglamento (ES) Nr. 576/2013 III priedo 2 punkto e papunkčio reikalavimų, jeigu yra įvykdytos reglamento (ES) Nr. 576/2013 7 straipsnio 2 dalyje ar 11 straipsnio 2 dalyje nustatytos sąlygos. Į Lietuvos Respubliką iš<text:s/></text:span><text:span text:style-name="T36">trečiųjų šalių, išvardytų reglamento (ES) Nr. 577/2013 II priedo 2 dalyje, gali būti vežami ne jaunesni<text:s/></text:span><text:soft-page-break/><text:span text:style-name="T37">kaip 12 savaičių amžiaus<text:s/></text:span><text:span text:style-name="T38">šunys, katės ir šeškai, kurie yra</text:span><text:span text:style-name="T39"><text:s/>vakcinuoti nuo pasiutligės vakcina, atitinkančia reglamento (ES) Nr. 576/2013 III priedo reikalavimus</text:span><text:span text:style-name="T40">.“<text:s/></text:span></text:p>
      <text:p text:style-name="P41"/>
      <text:p text:style-name="P42"/>
      <text:p text:style-name="P43"/>
      <text:p text:style-name="P44"><text:span text:style-name="T45">D</text:span><text:span text:style-name="T46">irektoriaus pavaduotojas,</text:span></text:p>
      <text:p text:style-name="P47"><text:span text:style-name="T48">atliekantis direktoriaus funkcijas <text:s/></text:span><text:span text:style-name="T49"><text:tab/></text:span><text:span text:style-name="T50"><text:tab/></text:span><text:span text:style-name="T51"><text:tab/><text:s text:c="12"/></text:span><text:span text:style-name="T52"><text:s/></text:span><text:span text:style-name="T53">Deividas Kliučinskas</text:span></text:p>
      <text:p text:style-name="P54"/>
      <text:p text:style-name="P55"/>
      <text:p text:style-name="P56"/>
      <text:p text:style-name="P57"><text:span text:style-name="T58">Muitinės departamento prie Lietuvos Respublikos</text:span></text:p>
      <text:p text:style-name="P59"><text:span text:style-name="T60">finansų ministerijos generalinis direktorius  </text:span><text:span text:style-name="T61"><text:tab/></text:span><text:span text:style-name="T62"><text:tab/><text:s text:c="14"/></text:span><text:span text:style-name="T63">Arūnas Adom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16-11-21T07:37:00Z</meta:creation-date>
    <dc:date>2016-11-21T07:37:00Z</dc:date>
    <meta:template xlink:href="Normal.dotm" xlink:type="simple"/>
    <meta:editing-cycles>2</meta:editing-cycles>
    <meta:editing-duration>PT0S</meta:editing-duration>
    <meta:document-statistic meta:page-count="2" meta:paragraph-count="41" meta:word-count="370" meta:character-count="3008" meta:row-count="116" meta:non-whitespace-character-count="2679"/>
  </office:meta>
</office:document-meta>
</file>