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keep-together="always" fo:text-align="center" style:vertical-align="middle" fo:margin-left="0.1972in">
        <style:tab-stops/>
      </style:paragraph-properties>
      <style:text-properties fo:hyphenate="false"/>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keep-together="always" fo:text-align="center" style:vertical-align="middle" fo:margin-left="0.1972in">
        <style:tab-stops/>
      </style:paragraph-properties>
      <style:text-properties fo:font-weight="bold" style:font-weight-asian="bold" fo:color="#000000" style:font-size-complex="12pt" fo:hyphenate="false"/>
    </style:style>
    <style:style style:name="P10" style:parent-style-name="Normal" style:family="paragraph">
      <style:paragraph-properties fo:text-align="center" style:vertical-align="middle" fo:margin-left="0.1972in" fo:text-indent="0.2166in">
        <style:tab-stops/>
      </style:paragraph-properties>
      <style:text-properties fo:font-weight="bold" style:font-weight-asian="bold" fo:color="#000000" style:font-size-complex="12pt" fo:hyphenate="false"/>
    </style:style>
    <style:style style:name="P11" style:parent-style-name="Normal" style:family="paragraph">
      <style:paragraph-properties fo:text-align="center" style:vertical-align="middle" fo:margin-left="0.1972in" fo:text-indent="0.2166in">
        <style:tab-stops/>
      </style:paragraph-properties>
      <style:text-properties fo:font-weight="bold" style:font-weight-asian="bold" fo:color="#000000" style:font-size-complex="12pt" fo:hyphenate="false"/>
    </style:style>
    <style:style style:name="P12" style:parent-style-name="Normal" style:family="paragraph">
      <style:paragraph-properties fo:text-align="center" fo:margin-left="0.1972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1972in">
        <style:tab-stops/>
      </style:paragraph-properties>
      <style:text-properties fo:font-weight="bold" style:font-weight-asian="bold" style:font-weight-complex="bold" fo:color="#000000" style:font-size-complex="12pt"/>
    </style:style>
    <style:style style:name="P17"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18"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19" style:parent-style-name="Normal" style:family="paragraph">
      <style:paragraph-properties fo:text-align="justify" style:vertical-align="middle" fo:margin-left="0.1972in" fo:text-indent="0.2166in">
        <style:tab-stops/>
      </style:paragraph-properties>
      <style:text-properties style:font-size-complex="12pt" fo:hyphenate="false"/>
    </style:style>
    <style:style style:name="P20" style:parent-style-name="Normal" style:family="paragraph">
      <style:paragraph-properties fo:text-align="justify" style:vertical-align="middle" fo:text-indent="0.787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style>
    <style:style style:name="T28" style:parent-style-name="DefaultParagraphFont" style:family="text">
      <style:text-properties style:font-name-asian="Calibri" style:font-size-complex="12pt" style:language-complex="lo" style:country-complex="LA"/>
    </style:style>
    <style:style style:name="T29" style:parent-style-name="DefaultParagraphFont" style:family="text">
      <style:text-properties style:font-name-asian="Calibri" style:font-weight-complex="bold" style:font-size-complex="12pt" style:language-complex="lo" style:country-complex="LA"/>
    </style:style>
    <style:style style:name="T30" style:parent-style-name="DefaultParagraphFont" style:family="text">
      <style:text-properties style:font-name-asian="Calibri" style:font-size-complex="12pt" style:language-complex="lo" style:country-complex="LA"/>
    </style:style>
    <style:style style:name="P31" style:parent-style-name="Normal" style:family="paragraph">
      <style:paragraph-properties fo:text-align="justify">
        <style:tab-stops>
          <style:tab-stop style:type="left" style:position="0.7875in"/>
        </style:tab-stops>
      </style:paragraph-properties>
    </style:style>
    <style:style style:name="P32" style:parent-style-name="Normal" style:family="paragraph">
      <style:paragraph-properties fo:text-align="justify">
        <style:tab-stops>
          <style:tab-stop style:type="left" style:position="0.7875in"/>
        </style:tab-stops>
      </style:paragraph-properties>
    </style:style>
    <style:style style:name="P33" style:parent-style-name="Normal" style:family="paragraph">
      <style:paragraph-properties fo:text-align="justify">
        <style:tab-stops>
          <style:tab-stop style:type="left" style:position="0.7875in"/>
        </style:tab-stops>
      </style:paragraph-properties>
    </style:style>
    <style:style style:name="P34" style:parent-style-name="Normal" style:family="paragraph">
      <style:paragraph-properties fo:text-align="justify">
        <style:tab-stops>
          <style:tab-stop style:type="left" style:position="0.7875in"/>
        </style:tab-stops>
      </style:paragraph-properties>
    </style:style>
    <style:style style:name="T35" style:parent-style-name="DefaultParagraphFont" style:family="text">
      <style:text-properties style:font-name-asian="Calibri"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P39" style:parent-style-name="Normal" style:master-page-name="MPF1" style:family="paragraph">
      <style:paragraph-properties fo:break-before="page" fo:margin-left="4.1347in" fo:margin-right="0.0027in" fo:text-indent="-0.252in" style:page-number="1">
        <style:tab-stops/>
      </style:paragraph-properties>
      <style:text-properties style:font-size-complex="12pt"/>
    </style:style>
    <style:style style:name="P45" style:parent-style-name="Normal" style:family="paragraph">
      <style:paragraph-properties fo:margin-left="4.1347in" fo:margin-right="0.0027in" fo:text-indent="-0.2951in">
        <style:tab-stops/>
      </style:paragraph-properties>
      <style:text-properties style:font-size-complex="12pt"/>
    </style:style>
    <style:style style:name="P46" style:parent-style-name="Normal" style:family="paragraph">
      <style:paragraph-properties fo:margin-left="4.1347in" fo:margin-right="0.0027in" fo:text-indent="-0.2951in">
        <style:tab-stops/>
      </style:paragraph-properties>
      <style:text-properties style:font-size-complex="12pt"/>
    </style:style>
    <style:style style:name="P47" style:parent-style-name="Normal" style:family="paragraph">
      <style:paragraph-properties fo:margin-left="4.1347in" fo:margin-right="0.0027in" fo:text-indent="-0.2951in">
        <style:tab-stops/>
      </style:paragraph-properties>
      <style:text-properties style:font-size-complex="12pt"/>
    </style:style>
    <style:style style:name="P48"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fo:hyphenate="false"/>
    </style:style>
    <style:style style:name="P49" style:parent-style-name="Normal" style:family="paragraph">
      <style:paragraph-properties fo:border="0in solid #FFFFFF" fo:padding="0.4305in" style:shadow="#000000 0in 0in" fo:text-align="center"/>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border="0in solid #FFFFFF" fo:padding="0.4305in" style:shadow="#000000 0in 0in" fo:text-align="center"/>
      <style:text-properties style:font-size-complex="12pt" fo:hyphenate="false"/>
    </style:style>
    <style:style style:name="P52" style:parent-style-name="Normal" style:family="paragraph">
      <style:paragraph-properties fo:text-align="center">
        <style:tab-stops>
          <style:tab-stop style:type="left" style:position="0.2958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border="0in solid #FFFFFF" fo:padding="0.4305in" style:shadow="#000000 0in 0in" fo:text-align="center">
        <style:tab-stops>
          <style:tab-stop style:type="left" style:position="0.7875in"/>
        </style:tab-stops>
      </style:paragraph-properties>
      <style:text-properties style:font-size-complex="12pt" fo:hyphenate="false"/>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margin-right="-0.0152in" fo:text-indent="0.3937in" fo:background-color="#FFFFFF">
        <style:tab-stops>
          <style:tab-stop style:type="left" style:position="0.5909in"/>
          <style:tab-stop style:type="left" style:position="0.8125in"/>
          <style:tab-stop style:type="left" style:position="0.9847in"/>
          <style:tab-stop style:type="left" style:position="1.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margin-left="0.3937in" fo:text-indent="2.5937in">
        <style:tab-stops>
          <style:tab-stop style:type="left" style:position="2.2in"/>
        </style:tab-stops>
      </style:paragraph-properties>
    </style:style>
    <style:style style:name="P69" style:parent-style-name="Normal" style:family="paragraph">
      <style:paragraph-properties fo:text-align="center">
        <style:tab-stops>
          <style:tab-stop style:type="left" style:position="0.2958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75" style:parent-style-name="Normal" style:family="paragraph">
      <style:paragraph-properties fo:text-align="justify" fo:text-indent="0.3937in">
        <style:tab-stops>
          <style:tab-stop style:type="left" style:position="0.2958in"/>
          <style:tab-stop style:type="left" style:position="0.5in"/>
          <style:tab-stop style:type="left" style:position="0.5909in"/>
          <style:tab-stop style:type="left" style:position="0.7875in"/>
          <style:tab-stop style:type="left" style:position="4.13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2958in"/>
          <style:tab-stop style:type="left" style:position="0.5in"/>
          <style:tab-stop style:type="left" style:position="0.5909in"/>
          <style:tab-stop style:type="left" style:position="0.7875in"/>
          <style:tab-stop style:type="left" style:position="4.13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2958in"/>
          <style:tab-stop style:type="left" style:position="0.5in"/>
          <style:tab-stop style:type="left" style:position="0.5909in"/>
          <style:tab-stop style:type="left" style:position="0.7875in"/>
          <style:tab-stop style:type="left" style:position="4.13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2958in"/>
          <style:tab-stop style:type="left" style:position="0.5in"/>
          <style:tab-stop style:type="left" style:position="0.5909in"/>
          <style:tab-stop style:type="left" style:position="0.7875in"/>
          <style:tab-stop style:type="left" style:position="4.13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2958in"/>
          <style:tab-stop style:type="left" style:position="0.5in"/>
          <style:tab-stop style:type="left" style:position="0.5909in"/>
          <style:tab-stop style:type="left" style:position="0.7875in"/>
          <style:tab-stop style:type="left" style:position="4.13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7875in"/>
          <style:tab-stop style:type="left" style:position="4.13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3937in">
        <style:tab-stops>
          <style:tab-stop style:type="left" style:position="0.2958in"/>
        </style:tab-stops>
      </style:paragraph-properties>
    </style:style>
    <style:style style:name="P412" style:parent-style-name="Normal" style:family="paragraph">
      <style:paragraph-properties fo:text-align="center">
        <style:tab-stops>
          <style:tab-stop style:type="left" style:position="0.2958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4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2958in"/>
          <style:tab-stop style:type="left" style:position="0.5in"/>
          <style:tab-stop style:type="left" style:position="0.5909in"/>
          <style:tab-stop style:type="left" style:position="0.6895in"/>
          <style:tab-stop style:type="left" style:position="4.13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2361in" svg:height="0.52361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text:span text:style-name="T13">DĖL</text:span><text:span text:style-name="T14"><text:s/>EKSPERTŲ DARBO GRUPIŲ SUDARYMO TVARKOS APRAŠO</text:span><text:span text:style-name="T15"><text:s/>PATVIRTINIMO</text:span></text:p>
      <text:p text:style-name="P16"/>
      <text:p text:style-name="P17">2017 m. spalio 17 d. Nr. 4LKT-8(1.3 E)</text:p>
      <text:p text:style-name="P18">Vilnius</text:p>
      <text:p text:style-name="P19"/>
      <text:p text:style-name="P20"><text:span text:style-name="T21">Lietuvos kultūros taryba, vadovaudamasi<text:s/></text:span><text:span text:style-name="T22">Lietuvos Respublikos Lietuvos kultūros tarybos įstatymo 10 straipsniu,<text:s/></text:span><text:span text:style-name="T23"><text:s text:c="2"/></text:span><text:span text:style-name="T24"><text:s text:c="2"/></text:span><text:span text:style-name="T25">nutari</text:span><text:span text:style-name="T26">a:</text:span></text:p>
      <text:p text:style-name="P27"><text:span text:style-name="T28">Patvirtinti<text:s/></text:span><text:span text:style-name="T29">Ekspertų darbo grupių sudarymo tvarkos aprašą</text:span><text:span text:style-name="T30"><text:s/>(pridedama).</text:span></text:p>
      <text:p text:style-name="P31"/>
      <text:p text:style-name="P32"/>
      <text:p text:style-name="P33"/>
      <text:p text:style-name="P34"><text:span text:style-name="T35">Tarybos pirmininkė</text:span><text:span text:style-name="T36"><text:tab/></text:span><text:span text:style-name="T37"><text:tab/></text:span><text:span text:style-name="T38"><text:tab/><text:s text:c="28"/>Daina Urbanavičienė</text:span></text:p>
      <text:soft-page-break/>
      <text:p text:style-name="P39">PATVIRTINTA</text:p>
      <text:p text:style-name="P45">Lietuvos kultūros tarybos<text:s/></text:p>
      <text:p text:style-name="P46">2017 m. spalio 17 d. nutarimu</text:p>
      <text:p text:style-name="P47">Nr. 4LKT-8(1.3 E)</text:p>
      <text:p text:style-name="P48"/>
      <text:p text:style-name="P49"><text:span text:style-name="T50">EKSPERTŲ DARBO GRUPIŲ SUDARYMO TVARKOS APRAŠAS</text:span></text:p>
      <text:p text:style-name="P51"/>
      <text:p text:style-name="P52"><text:span text:style-name="T53">I</text:span><text:span text:style-name="T54">.</text:span><text:span text:style-name="T55"><text:tab/></text:span><text:span text:style-name="T56">BENDROSIOS NUOSTATOS</text:span></text:p>
      <text:p text:style-name="P57"/>
      <text:p text:style-name="P58"><text:span text:style-name="T59">1</text:span><text:span text:style-name="T60">.</text:span><text:span text:style-name="T61"><text:tab/></text:span><text:span text:style-name="T62">Ekspertų darbo grupių sudarymo tvarkos aprašas (toliau – Aprašas) nustato ekspertų darbo grupių, vertinančių Lietuvos kultūros tarybai (toliau – Taryba) pateiktas paraiškas, sudarymo tvarką.</text:span></text:p>
      <text:p text:style-name="P63"><text:span text:style-name="T64">2</text:span><text:span text:style-name="T65">.</text:span><text:span text:style-name="T66"><text:tab/></text:span><text:span text:style-name="T67">Apraše vartojamos sąvokos suprantamos taip, kaip jos apibrėžtos Kultūros rėmimo fondo lėšomis finansuojamų projektų teikimo gairėse, patvirtintose Lietuvos Respublikos kultūros ministro 2017 m. rugpjūčio 25 d. įsakymu Nr. ĮV-904 “Dėl Kultūros rėmimo fondo lėšomis finansuojamų projektų teikimo gairių patvirtinimo” (toliau – Gairės).</text:span></text:p>
      <text:p text:style-name="P68"/>
      <text:p text:style-name="P69"><text:span text:style-name="T70">II</text:span><text:span text:style-name="T71">.</text:span><text:span text:style-name="T72"><text:tab/></text:span><text:span text:style-name="T73">EKSPERTŲ DARBO GRUPIŲ SUDARYMAS</text:span></text:p>
      <text:p text:style-name="P74"/>
      <text:p text:style-name="P75"><text:span text:style-name="T76">3</text:span><text:span text:style-name="T77">.</text:span><text:span text:style-name="T78"><text:tab/></text:span><text:span text:style-name="T79">Ekspertų darbo grupės (toliau – darbo grupė) yra sudaromos kiekvienam kvietimui Apraše nustatyta tvarka pagal Kultūros rėmimo fondo lėšomis finansuojamas sritis, programas ar jų veiklas iš ne mažiau kaip trijų ir ne daugiau kaip septynių<text:s/></text:span><text:span text:style-name="T80">toje pačioje arba skirtingose kultūros, meno ar kitose veiklos srityse specialiųjų žinių ir įgūdžių (toliau – kompetencija) turinčių<text:s/></text:span><text:span text:style-name="T81">ekspertų.</text:span></text:p>
      <text:p text:style-name="P82"><text:span text:style-name="T83">4</text:span><text:span text:style-name="T84">.</text:span><text:span text:style-name="T85"><text:tab/></text:span><text:span text:style-name="T86">Atsižvelgdamas į Kultūros rėmimo fondo lėšomis finansuojamų sričių, programų ar jų veiklų turinį, Kultūros ir meno skyrius parengia ir Tarybos narių susirinkimui teikia tvirtinti kvietimo (-ų) metu veiksiančių<text:s/></text:span><text:span text:style-name="T87">darbo grupių sąrašą. Šiame sąraše nurodoma:</text:span></text:p>
      <text:p text:style-name="P88"><text:span text:style-name="T89">4.1</text:span><text:span text:style-name="T90">.</text:span><text:span text:style-name="T91"><text:tab/>darbo grupių dydžiai, išreikšti konkrečiu kiekvienos darbo grupės veikloje dalyvausiančių ekspertų skaičiumi;</text:span></text:p>
      <text:p text:style-name="P92"><text:span text:style-name="T93">4.2</text:span><text:span text:style-name="T94">.</text:span><text:span text:style-name="T95"><text:tab/>ekspertų paskirstymas pagal kompetencijas kiekvienoje darbo grupėje, išreikštas šiais būdais:</text:span></text:p>
      <text:p text:style-name="P96"><text:span text:style-name="T97">4.2.1</text:span><text:span text:style-name="T98">.</text:span><text:span text:style-name="T99"><text:tab/>nurodant, kokią (-ias) konkrečią (-ias) kompetenciją (-as) turintis (-ys) ekspertas (-ai) yra reikalingas (-i), ir (ar)</text:span></text:p>
      <text:p text:style-name="P100"><text:span text:style-name="T101">4.2.2</text:span><text:span text:style-name="T102">.</text:span><text:span text:style-name="T103"><text:tab/>proporcingai pagal<text:s/></text:span><text:span text:style-name="T104">paraiškose, pateiktose darbo grupės vertinimui, nurodytas atskiras kultūros ar meno sritis, atitinkančias ekspertų<text:s/></text:span><text:span text:style-name="T105">kompetencijas, ir (ar)</text:span></text:p>
      <text:p text:style-name="P106"><text:span text:style-name="T107">4.2.3</text:span><text:span text:style-name="T108">.</text:span><text:span text:style-name="T109"><text:tab/>proporcingai pagal bendrą prašomų skirti lėšų sumą<text:s/></text:span><text:span text:style-name="T110">atskirose kultūros ar meno srityse</text:span><text:span text:style-name="T111">, nurodytose<text:s/></text:span><text:span text:style-name="T112">paraiškose, pateiktose darbo grupės vertinimui, ir atitinkančiose ekspertų<text:s/></text:span><text:span text:style-name="T113">kompetencijas.</text:span></text:p>
      <text:p text:style-name="P114"><text:span text:style-name="T115">5</text:span><text:span text:style-name="T116">.</text:span><text:span text:style-name="T117"><text:tab/>Aprašo 4 punkte</text:span><text:span text:style-name="T118"><text:s/>nustatyta tvarka patvirtinus<text:s/></text:span><text:span text:style-name="T119">darbo grupių dydžius ir jų veikloje dalyvausiančių ekspertų pasiskirstymą pagal kompetencijas</text:span><text:span text:style-name="T120">, yra sudaromas vienas bendras visų reikalingų ekspertų kompetencijų sąrašas, kuris teikiamas visiems ekspertams, atrinktiems<text:s/></text:span><text:span text:style-name="T121">Ekspertų atrankos aprašo, patvirtinto Lietuvos kultūros tarybos 2015 m. gruodžio 16 d. nutarimu Nr. 4LKT-5(1.3 E) „Dėl ekspertų atrankos aprašo patvirtinimo“, (toliau – Ekspertų atrankos aprašas) nustatyta tvarka</text:span><text:span text:style-name="T122">.<text:s/></text:span></text:p>
      <text:p text:style-name="P123"><text:span text:style-name="T124">6</text:span><text:span text:style-name="T125">.</text:span><text:span text:style-name="T126"><text:tab/></text:span><text:span text:style-name="T127">Ekspertas, norintis dalyvauti atrankoje į darbo grupes,</text:span><text:span text:style-name="T128"><text:s/>privalo iš Aprašo 5 punkte nurodyto sąrašo pasirinkti vieną jo turimas specialiąsias žinias, įgūdžius ir turimą darbo patirtį atitinkančią kompetenciją ir šią informaciją pateikti Tarybai per jos nurodytą terminą. Nepateikus informacijos per nurodytą terminą, ekspertas atrankoje į darbo grupes nedalyvauja.<text:s/></text:span></text:p>
      <text:p text:style-name="P129"><text:span text:style-name="T130">7</text:span><text:span text:style-name="T131">.</text:span><text:span text:style-name="T132"><text:tab/>Vieno kvietimo metu vienas ekspertas gali Tarybai teikti ne daugiau kaip su viena kompetencija susijusias ekspertinio vertinimo paslaugas.<text:s/></text:span></text:p>
      <text:p text:style-name="P133"><text:span text:style-name="T134">8</text:span><text:span text:style-name="T135">.</text:span><text:span text:style-name="T136"><text:tab/></text:span><text:span text:style-name="T137">Ekspertų atranka į<text:s/></text:span><text:span text:style-name="T138">šio Aprašo 4 punkte</text:span><text:span text:style-name="T139"><text:s/>nustatyta tvarka patvirtintas d</text:span><text:span text:style-name="T140">arbo grupes vykdoma atsižvelgiant į:</text:span></text:p>
      <text:p text:style-name="P141"><text:span text:style-name="T142">8.1</text:span><text:span text:style-name="T143">.</text:span><text:span text:style-name="T144"><text:tab/>eksperto pasirinktą kompetenciją;</text:span></text:p>
      <text:p text:style-name="P145"><text:span text:style-name="T146">8.2</text:span><text:span text:style-name="T147">.</text:span><text:span text:style-name="T148"><text:tab/>eksperto Ekspertų atrankos aprašo nustatyta tvarka surinktą balą (toliau – balas);</text:span></text:p>
      <text:p text:style-name="P149"><text:span text:style-name="T150">8.3</text:span><text:span text:style-name="T151">.</text:span><text:span text:style-name="T152"><text:tab/></text:span><text:span text:style-name="T153">teritorijų atstovavimo įvairovės principą;</text:span></text:p>
      <text:p text:style-name="P154"><text:span text:style-name="T155">8.4</text:span><text:span text:style-name="T156">.</text:span><text:span text:style-name="T157"><text:tab/></text:span><text:span text:style-name="T158">nešališkumo principą;</text:span></text:p>
      <text:p text:style-name="P159"><text:span text:style-name="T160">8.5</text:span><text:span text:style-name="T161">.</text:span><text:span text:style-name="T162"><text:tab/></text:span><text:span text:style-name="T163">kitas šiame Apraše nurodytas aplinkybes.</text:span></text:p>
      <text:p text:style-name="P164"><text:span text:style-name="T165">9</text:span><text:span text:style-name="T166">.</text:span><text:span text:style-name="T167"><text:tab/>Atranka į darbo grupes pradedama<text:s/></text:span><text:span text:style-name="T168">atlikus visų kvietimo metu pateiktų paraiškų administracinę patikrą.<text:s/></text:span></text:p>
      <text:p text:style-name="P169"><text:span text:style-name="T170">10</text:span><text:span text:style-name="T171">.</text:span><text:span text:style-name="T172"><text:tab/></text:span><text:span text:style-name="T173">Jeigu<text:s/></text:span><text:span text:style-name="T174">ekspertų pasiskirstymas darbo grupėje pagal kompetencijas yra išreikštas Aprašo 4.2.2 ir (ar) 4.2.3 papunkčiuose nurodytais būdais, prieš pradedant atranką yra nustatomas tikslus kompetencijų poreikis kiekvienoje darbo grupėje.</text:span></text:p>
      <text:p text:style-name="P175"><text:span text:style-name="T176">11</text:span><text:span text:style-name="T177">.</text:span><text:span text:style-name="T178"><text:tab/></text:span><text:span text:style-name="T179">Atranka į darbo grupes, kurios sudaromos iš tokią pačią kompetenciją turinčių ekspertų, vykdoma šia tvarka:</text:span></text:p>
      <text:p text:style-name="P180"><text:span text:style-name="T181">11.1</text:span><text:span text:style-name="T182">.</text:span><text:span text:style-name="T183"><text:tab/></text:span><text:span text:style-name="T184">atrenkami visi ekspertai, pasirinkę reikalingą kompetenciją;</text:span></text:p>
      <text:p text:style-name="P185"><text:span text:style-name="T186">11.2</text:span><text:span text:style-name="T187">.</text:span><text:span text:style-name="T188"><text:tab/></text:span><text:span text:style-name="T189">Aprašo 11.1 papunktyje nurodyti ekspertai išreitinguojami pagal<text:s/></text:span><text:span text:style-name="T190">balą</text:span><text:span text:style-name="T191">, nuo didžiausią iki mažiausią balą surinkusio eksperto;</text:span></text:p>
      <text:p text:style-name="P192"><text:span text:style-name="T193">11.3</text:span><text:span text:style-name="T194">.</text:span><text:span text:style-name="T195"><text:tab/>iš Aprašo 11.2<text:s/></text:span><text:span text:style-name="T196">papunktyje</text:span><text:span text:style-name="T197"><text:s/>išreitinguotų ekspertų sąrašo iš eilės nuo didžiausią balą surinkusio eksperto yra atrenkama tiek ekspertų, kiek yra numatyta darbo grupėje, patvirtintoje<text:s/></text:span><text:span text:style-name="T198">šio Aprašo 4 punkte</text:span><text:span text:style-name="T199"><text:s/>nustatyta tvarka;</text:span></text:p>
      <text:p text:style-name="P200"><text:span text:style-name="T201">11.4</text:span><text:span text:style-name="T202">.</text:span><text:span text:style-name="T203"><text:tab/>nustatoma, ar atrinkus ekspertus Aprašo 11.3<text:s/></text:span><text:span text:style-name="T204">papunktyje</text:span><text:span text:style-name="T205"><text:s/>nurodyta tvarka yra tinkamai įgyvendinti<text:s/></text:span><text:span text:style-name="T206">teritorijų atstovavimo įvairovės ir nešališkumo principai, t. y.</text:span><text:span text:style-name="T207">:</text:span></text:p>
      <text:p text:style-name="P208"><text:span text:style-name="T209">11.4.1</text:span><text:span text:style-name="T210">.</text:span><text:span text:style-name="T211"><text:tab/>kai darbo grupę sudaro ne daugiau kaip 5 ekspertai:</text:span></text:p>
      <text:p text:style-name="P212"><text:span text:style-name="T213">11.4.1.1</text:span><text:span text:style-name="T214">.</text:span><text:span text:style-name="T215"><text:tab/><text:s/>bent vieno eksperto gyvenamoji vieta (miestas) turi nesutapti su kitų ekspertų gyvenamąja vieta (miestu);</text:span></text:p>
      <text:p text:style-name="P216"><text:span text:style-name="T217">11.4.1.2</text:span><text:span text:style-name="T218">.</text:span><text:span text:style-name="T219"><text:tab/><text:s/>bent vieno eksperto darbdavys turi nesutapti su kitų ekspertų darbdaviu;</text:span></text:p>
      <text:p text:style-name="P220"><text:span text:style-name="T221">11.4.2</text:span><text:span text:style-name="T222">.</text:span><text:span text:style-name="T223"><text:tab/>kai darbo grupę sudaro daugiau kaip 5 ekspertai:</text:span></text:p>
      <text:p text:style-name="P224"><text:span text:style-name="T225">11.4.2.1</text:span><text:span text:style-name="T226">.</text:span><text:span text:style-name="T227"><text:tab/><text:s/>bent dviejų ekspertų gyvenamoji vieta (miestas) turi nesutapti su kitų ekspertų gyvenamąja vieta (miestu);</text:span></text:p>
      <text:p text:style-name="P228"><text:span text:style-name="T229">11.4.2.2</text:span><text:span text:style-name="T230">.</text:span><text:span text:style-name="T231"><text:tab/><text:s/>bent dviejų ekspertų darbdavys turi nesutapti su kitų ekspertų darbdaviu;</text:span></text:p>
      <text:p text:style-name="P232"><text:span text:style-name="T233">11.5</text:span><text:span text:style-name="T234">.</text:span><text:span text:style-name="T235"><text:tab/><text:s/>Aprašo 11.4 papunktyje nurodyta tvarka nustačius, kad<text:s/></text:span><text:span text:style-name="T236">teritorijų atstovavimo įvairovės ar nešališkumo principai nėra tinkamai įgyvendinti, iš Aprašo 11</text:span><text:span text:style-name="T237">.3<text:s/></text:span><text:span text:style-name="T238">papunktyje</text:span><text:span text:style-name="T239"><text:s/>nurodyta tvarka atrinktų ekspertų yra šalinamas mažiausią balą</text:span><text:span text:style-name="T240"><text:s/>surinkęs<text:s/></text:span><text:span text:style-name="T241">ekspertas, kurio gyvenamoji vieta (miestas) ir darbdavys yra tokie patys kaip daugumos<text:s/></text:span><text:span text:style-name="T242">Aprašo 11</text:span><text:span text:style-name="T243">.3<text:s/></text:span><text:span text:style-name="T244">papunktyje</text:span><text:span text:style-name="T245"><text:s/>nurodyta tvarka atrinktų ekspertų. Pašalintas ekspertas yra keičiamas kitu didžiausią balą surinkusiu ekspertu iš Aprašo 11.2<text:s/></text:span><text:span text:style-name="T246">papunktyje nustatyta tvarka</text:span><text:span text:style-name="T247"><text:s/>išreitinguotų ekspertų</text:span><text:span text:style-name="T248">, kurį įtraukus į darbo grupės sudėtį yra tinkamai įgyvendinamas teritorijų atstovavimo įvairovės ar nešališkumo principas.</text:span></text:p>
      <text:p text:style-name="P249"><text:span text:style-name="T250">12</text:span><text:span text:style-name="T251">.</text:span><text:span text:style-name="T252"><text:tab/></text:span><text:span text:style-name="T253">Atranka į darbo grupes, kurios sudaromos iš skirtingas kompetencijas turinčių ekspertų, vykdoma šia tvarka:</text:span></text:p>
      <text:p text:style-name="P254"><text:span text:style-name="T255">12.1</text:span><text:span text:style-name="T256">.</text:span><text:span text:style-name="T257"><text:tab/></text:span><text:span text:style-name="T258">atrenkami visi ekspertai, pasirinkę reikalingas kompetencijas;</text:span></text:p>
      <text:p text:style-name="P259"><text:span text:style-name="T260">12.2</text:span><text:span text:style-name="T261">.</text:span><text:span text:style-name="T262"><text:tab/></text:span><text:span text:style-name="T263">Aprašo 12.1 papunktyje nurodyti ekspertai išreitinguojami pagal<text:s/></text:span><text:span text:style-name="T264">balą</text:span><text:span text:style-name="T265">, nuo didžiausią iki mažiausią balą surinkusio eksperto, atskirai pagal kiekvieną reikalingą kompetenciją;</text:span></text:p>
      <text:p text:style-name="P266"><text:span text:style-name="T267">12.3</text:span><text:span text:style-name="T268">.</text:span><text:span text:style-name="T269"><text:tab/>iš kiekvieno Aprašo 12.2<text:s/></text:span><text:span text:style-name="T270">papunktyje</text:span><text:span text:style-name="T271"><text:s/>nustatyta tvarka išreitinguoto ekspertų sąrašo iš eilės nuo didžiausią balą surinkusio eksperto yra atrenkama tiek ekspertų, kiek yra numatyta tokios kompetencijos ekspertų darbo grupėje, patvirtintoje<text:s/></text:span><text:span text:style-name="T272">šio Aprašo 4 punkte</text:span><text:span text:style-name="T273"><text:s/>nustatyta tvarka;</text:span></text:p>
      <text:p text:style-name="P274"><text:span text:style-name="T275">12.4</text:span><text:span text:style-name="T276">.</text:span><text:span text:style-name="T277"><text:tab/>visi Aprašo 12.3 papunktyje nustatyta tvarka atrinkti ekspertai išreitinguojami<text:s/></text:span><text:span text:style-name="T278">pagal<text:s/></text:span><text:span text:style-name="T279">balą</text:span><text:span text:style-name="T280">, nuo didžiausią iki mažiausią balą surinkusio eksperto;</text:span></text:p>
      <text:p text:style-name="P281"><text:span text:style-name="T282">12.5</text:span><text:span text:style-name="T283">.</text:span><text:span text:style-name="T284"><text:tab/>nustatoma, ar atrinkus ekspertus Aprašo 12.3<text:s/></text:span><text:span text:style-name="T285">papunktyje</text:span><text:span text:style-name="T286"><text:s/>nurodyta tvarka yra tinkamai įgyvendinti<text:s/></text:span><text:span text:style-name="T287">teritorijų atstovavimo įvairovės ir nešališkumo principai, t. y.</text:span><text:span text:style-name="T288">:</text:span></text:p>
      <text:p text:style-name="P289"><text:span text:style-name="T290">12.5.1</text:span><text:span text:style-name="T291">.</text:span><text:span text:style-name="T292"><text:tab/>kai darbo grupę sudaro ne daugiau kaip 5 ekspertai:</text:span></text:p>
      <text:p text:style-name="P293"><text:span text:style-name="T294">12.5.1.1</text:span><text:span text:style-name="T295">.</text:span><text:span text:style-name="T296"><text:tab/><text:s/>bent vieno eksperto gyvenamoji vieta (miestas) turi nesutapti su kitų ekspertų gyvenamąja vieta (miestu);</text:span></text:p>
      <text:p text:style-name="P297"><text:span text:style-name="T298">12.5.1.2</text:span><text:span text:style-name="T299">.</text:span><text:span text:style-name="T300"><text:tab/><text:s/>bent vieno eksperto darbdavys turi nesutapti su kitų ekspertų darbdaviu;</text:span></text:p>
      <text:p text:style-name="P301"><text:span text:style-name="T302">12.5.2</text:span><text:span text:style-name="T303">.</text:span><text:span text:style-name="T304"><text:tab/>kai darbo grupę sudaro daugiau kaip 5 ekspertai:</text:span></text:p>
      <text:p text:style-name="P305"><text:span text:style-name="T306">12.5.2.1</text:span><text:span text:style-name="T307">.</text:span><text:span text:style-name="T308"><text:tab/><text:s/>bent dviejų ekspertų gyvenamoji vieta (miestas) turi nesutapti su kitų ekspertų gyvenamąja vieta (miestu);</text:span></text:p>
      <text:p text:style-name="P309"><text:span text:style-name="T310">12.5.2.2</text:span><text:span text:style-name="T311">.</text:span><text:span text:style-name="T312"><text:tab/><text:s/>bent dviejų ekspertų darbdavys turi nesutapti su kitų ekspertų darbdaviu;</text:span></text:p>
      <text:p text:style-name="P313"><text:span text:style-name="T314">12.6</text:span><text:span text:style-name="T315">.</text:span><text:span text:style-name="T316"><text:tab/><text:s/>Aprašo 12.5 papunktyje nurodyta tvarka nustačius, kad<text:s/></text:span><text:span text:style-name="T317">teritorijų atstovavimo įvairovės ir nešališkumo principai nėra tinkamai įgyvendinti, iš Aprašo 12.4</text:span><text:span text:style-name="T318"><text:s/></text:span><text:span text:style-name="T319">papunktyje</text:span><text:span text:style-name="T320"><text:s/>nurodyta tvarka išreitinguotų ekspertų yra šalinamas mažiausią balą</text:span><text:span text:style-name="T321"><text:s/>surinkęs<text:s/></text:span><text:span text:style-name="T322">ekspertas, kurio gyvenamoji vieta (miestas) ir darbdavys yra tokie patys kaip daugumos Aprašo<text:s/></text:span><text:span text:style-name="T323">12.4</text:span><text:span text:style-name="T324"><text:s/></text:span><text:span text:style-name="T325">papunktyje</text:span><text:span text:style-name="T326"><text:s/>nurodyta tvarka atrinktų ir išreitinguotų ekspertų. Pašalintas ekspertas yra keičiamas kitu tokią pačią kompetenciją turinčiu didžiausią balą surinkusiu ekspertu iš Aprašo 12.2<text:s/></text:span><text:span text:style-name="T327">papunktyje nustatyta tvarka</text:span><text:span text:style-name="T328"><text:s/>išreitinguotų ekspertų</text:span><text:span text:style-name="T329">, kurį įtraukus į darbo grupės sudėtį yra tinkamai įgyvendinamas teritorijų atstovavimo įvairovės ar nešališkumo principai.</text:span></text:p>
      <text:p text:style-name="P330"><text:span text:style-name="T331">13</text:span><text:span text:style-name="T332">.</text:span><text:span text:style-name="T333"><text:tab/>Jei dėl objektyvių priežasčių<text:s/></text:span><text:span text:style-name="T334">(reikalingą kompetenciją pasirinko per mažai ekspertų ir pan.)<text:s/></text:span><text:span text:style-name="T335">nėra galimybės sudaryti<text:s/></text:span><text:span text:style-name="T336">Aprašo 4 punkte</text:span><text:span text:style-name="T337"><text:s/>nustatyta tvarka patvirtinto dydžio ar sudėties<text:s/></text:span><text:span text:style-name="T338">darbo grupės:</text:span></text:p>
      <text:p text:style-name="P339"><text:span text:style-name="T340">13.1</text:span><text:span text:style-name="T341">.</text:span><text:span text:style-name="T342"><text:tab/></text:span><text:span text:style-name="T343">kai darbo grupė sudaroma iš tokią pačią kompetenciją turinčių ekspertų:<text:s/></text:span><text:span text:style-name="T344">sudaroma didžiausia galima darbo grupė. Jeigu tokia darbo grupė yra 2 ir mažiau ekspertų,<text:s/></text:span><text:span text:style-name="T345">Tarybos narių susirinkimo sprendimu darbo grupės veikloje kviečiami dalyvauti<text:s/></text:span><text:span text:style-name="T346">Ekspertų atrankos aprašo<text:s/></text:span><text:span text:style-name="T347">nustatyta tvarka neatrinkti, bet reikalingą kompetenciją turintys asmenys. Tokiu atveju darbo grupė sudaroma iš 3 ekspertų;</text:span></text:p>
      <text:p text:style-name="P348"><text:span text:style-name="T349">13.2</text:span><text:span text:style-name="T350">.</text:span><text:span text:style-name="T351"><text:tab/></text:span><text:span text:style-name="T352">kai darbo grupė sudaroma iš skirtingą kompetenciją turinčių ekspertų:<text:s/></text:span><text:span text:style-name="T353">sudaroma didžiausia galima darbo grupė, kurioje yra bent po vieną reikalingas kompetencijas turintį ekspertą. Jeigu tokia darbo grupė yra 2 ir mažiau ekspertų ir (ar) nėra bent vieno eksperto, turinčio reikalingą kompetenciją,<text:s/></text:span><text:span text:style-name="T354">Tarybos narių susirinkimo sprendimu darbo grupės veikloje kviečiami dalyvauti<text:s/></text:span><text:span text:style-name="T355">Ekspertų atrankos aprašo<text:s/></text:span><text:span text:style-name="T356">nustatyta tvarka neatrinkti, bet reikalingą kompetenciją turintys asmenys. Tokiu atveju darbo grupė sudaroma iš bent<text:s/></text:span><text:span text:style-name="T357">po vieną reikalingas kompetencijas turintį ekspertą</text:span><text:span text:style-name="T358"><text:s/>ir tokioje darbo grupėje negali būti mažiau nei 3 ekspertai.</text:span></text:p>
      <text:p text:style-name="P359"><text:span text:style-name="T360">14</text:span><text:span text:style-name="T361">.</text:span><text:span text:style-name="T362"><text:tab/>Jei dėl objektyvių priežasčių nėra galimybės įgyvendinti<text:s/></text:span><text:span text:style-name="T363">teritorijų atstovavimo įvairovės ar nešališkumo principų (visų reikalingą kompetenciją pasirinkusių ekspertų gyvenamoji vieta yra tame pačiame mieste ir pan.),</text:span><text:span text:style-name="T364"><text:s/>darbo grupė sudaroma jų neįgyvendinant. Jeigu nėra galimybės vienu metu įgyvendinti abiejų nurodytų principų, pirmenybė teikiama<text:s/></text:span><text:span text:style-name="T365">teritorijų atstovavimo įvairovės principui.</text:span></text:p>
      <text:p text:style-name="P366"><text:span text:style-name="T367">15</text:span><text:span text:style-name="T368">.</text:span><text:span text:style-name="T369"><text:tab/></text:span><text:span text:style-name="T370">Ekspertas gali vertinti ne daugiau kaip 400 paraiškų, pateiktų vieno kvietimo metu, išskyrus, kai pagal vieną Kultūros rėmimo fondo lėšomis finansuojamą sritį, programą ar jų veiklą yra pateikta daugiau nei 400 paraiškų. Tokiu atveju pagal šią Kultūros rėmimo fondo lėšomis finansuojamą sritį, programą ar jų veiklą sudarytoje darbo grupėje esantys ekspertai vertina visas pagal ją pateiktas paraiškas.</text:span></text:p>
      <text:p text:style-name="P371"><text:span text:style-name="T372">16</text:span><text:span text:style-name="T373">.</text:span><text:span text:style-name="T374"><text:tab/>Eksperto atlyginimo suma už suteiktas ekspertinio vertinimo paslaugas negali viršyti 100 bazinių socialinių išmokų (toliau – BSI) per kalendorinius metus.</text:span></text:p>
      <text:p text:style-name="P375"><text:span text:style-name="T376">17</text:span><text:span text:style-name="T377">.</text:span><text:span text:style-name="T378"><text:tab/></text:span><text:span text:style-name="T379">Aprašo 11 ir 12 punktuose nurodyta tvarka atrinkus ekspertus į visas darbo grupes, nustatoma, ar:</text:span></text:p>
      <text:p text:style-name="P380"><text:span text:style-name="T381">17.1</text:span><text:span text:style-name="T382">.</text:span><text:span text:style-name="T383"><text:tab/></text:span><text:span text:style-name="T384">yra ekspertų, atrinktų į daugiau nei vieną darbo grupę ir jiems tenkančių vertinti paraiškų skaičius yra didesnis nei 400;</text:span></text:p>
      <text:p text:style-name="P385"><text:span text:style-name="T386">17.2</text:span><text:span text:style-name="T387">.</text:span><text:span text:style-name="T388"><text:tab/></text:span><text:span text:style-name="T389">yra ekspertų, kuriems įvertinus visas jiems pateiktas paraiškas, jų atlyginimo už Tarybai suteiktas ekspertinio vertinimo paslaugas suma per kalendorinius metus viršys 100 BSI.<text:s/></text:span></text:p>
      <text:p text:style-name="P390"><text:span text:style-name="T391">18</text:span><text:span text:style-name="T392">.</text:span><text:span text:style-name="T393"><text:tab/></text:span><text:span text:style-name="T394">Nustačius Aprašo 17.1 ar 17.2 papunkčiuose nurodytas aplinkybes, ekspertas yra šalinamas iš darbo grupės (-ių), kurios (-ių) vertinimui yra pateikta mažiausiai paraiškų, ir kurioje pašalintas ekspertas gali būti pakeistas Aprašo 19 punkte nustatyta tvarka. Ekspertas šiame punkte nustatyta tvarka yra šalinamas iš tiek darbo grupių, kiek yra reikalinga, kad išnyktų Aprašo 17.1 ar 17.2 papunkčiuose nurodytos aplinkybės.<text:s/></text:span></text:p>
      <text:p text:style-name="P395"><text:span text:style-name="T396">19</text:span><text:span text:style-name="T397">.</text:span><text:span text:style-name="T398"><text:tab/>Pašalintas ekspertas yra keičiamas kitu tokią pačią kompetenciją turinčiu didžiausią balą surinkusiu ekspertu iš Aprašo 11.2 ar 12.2<text:s/></text:span><text:span text:style-name="T399">papunkčiuose nustatyta tvarka</text:span><text:span text:style-name="T400"><text:s/>išreitinguotų ekspertų</text:span><text:span text:style-name="T401">, kurį įtraukus į darbo grupės sudėtį yra tinkamai įgyvendinamas teritorijų atstovavimo įvairovės ar nešališkumo principas.</text:span></text:p>
      <text:p text:style-name="P402"><text:span text:style-name="T403">20</text:span><text:span text:style-name="T404">.</text:span><text:span text:style-name="T405"><text:tab/></text:span><text:span text:style-name="T406">Šiame punkte nustatyta tvarka sudarytos darbo grupės sudėtį tvirtina Tarybos pirmininkas įsakymu. Atrinkti ekspertai yra raštu kviečiami sudaryti atlygintinų paslaugų teikimo sutartį.</text:span></text:p>
      <text:p text:style-name="P407"><text:span text:style-name="T408">21</text:span><text:span text:style-name="T409">.</text:span><text:span text:style-name="T410"><text:tab/>Nuo paraiškos (-ų) vertinimo nusišalinus daugiau nei pusei darbo grupės narių, o kai darbo grupė sudaryta iš 3 narių – bent vienam jos nariui, į darbo grupės sudėtį Aprašo 11.5 ir 12.6 papunkčiuose nustatyta tvarka yra įtraukiamas (-i) papildomas (-i) ekspertas (-ai), kuris (-ie) vertina tik tokią (-ias) paraišką (-as), nuo kurios (-ių) vertinimo nusišalina daugiau nei pusė darbo grupės narių, o kai darbo grupė sudaryta iš 3 narių – bent vienas jos narys.</text:span></text:p>
      <text:p text:style-name="P411"/>
      <text:p text:style-name="P412"><text:span text:style-name="T413">III</text:span><text:span text:style-name="T414">.</text:span><text:span text:style-name="T415"><text:tab/></text:span><text:span text:style-name="T416">BAIGIAMOSIOS NUOSTATOS</text:span></text:p>
      <text:p text:style-name="P417"/>
      <text:p text:style-name="P418"><text:span text:style-name="T419">22</text:span><text:span text:style-name="T420">.</text:span><text:span text:style-name="T421"><text:tab/>Ekspertų darbo organizavimą, jiems teikiant išvadas dėl Kultūros rėmimo lėšomis finansuojamų sričių, programų ar jų veiklų projektų finansavimo bei stipendijų kultūros ar meno kūrėjams skyrimo nustato Ekspertų darbo reglamentas, patvirtintas Lietuvos kultūros tarybos pirmininko 2016 m. rugpjūčio 31 d. įsakymu Nr. VĮ-107(1.1 E) „Dėl Ekspertų darbo reglamento patvirtinimo“.</text:span></text:p>
      <text:p text:style-name="P422"><text:span text:style-name="T423">23</text:span><text:span text:style-name="T424">.</text:span><text:span text:style-name="T425"><text:tab/></text:span><text:span text:style-name="T426">Apraše nustatyta tvarka priimti sprendimai gali būti skundžiami Lietuvos Respublikos administracinių bylų teisenos įstatymo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ULTŪROS TARYBOS EKSPERTŲ SKYRIMO Į DARBO GRUPES BENDROSIOS TAISYKLĖS</dc:title>
    <meta:initial-creator>Eugenijus Stumbrys</meta:initial-creator>
    <dc:creator>adlibuser</dc:creator>
    <meta:creation-date>2017-10-30T13:22:00Z</meta:creation-date>
    <dc:date>2017-10-30T13:22:00Z</dc:date>
    <meta:print-date>2017-10-04T12:09:00Z</meta:print-date>
    <meta:template xlink:href="Normal.dotm" xlink:type="simple"/>
    <meta:editing-cycles>2</meta:editing-cycles>
    <meta:editing-duration>PT0S</meta:editing-duration>
    <meta:document-statistic meta:page-count="5" meta:paragraph-count="726" meta:word-count="1952" meta:character-count="12356" meta:row-count="856" meta:non-whitespace-character-count="11130"/>
  </office:meta>
</office:document-meta>
</file>