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fo:text-indent="0.043in"/>
      <style:text-properties fo:font-weight="bold" style:font-weight-asian="bold" style:font-size-complex="12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p text:style-name="P11">DĖL LĖŠŲ SKYRIMO</text:p>
      <text:p text:style-name="P12"/>
      <text:p text:style-name="P13">2023 m. spalio 25<text:s/>d.<text:s/>Nr. 801</text:p>
      <text:p text:style-name="P14">Vilnius</text:p>
      <text:p text:style-name="P15"/>
      <text:p text:style-name="P16"/>
      <text:p text:style-name="P17"><text:span text:style-name="T18">Vadovaudamasi Lietuvos Respublikos 2023 metų valstybės biudžeto ir savivaldybių biudžetų finansinių rodiklių patvirtinimo įstatymo 14 straipsnio 1 dalies 5 punktu,</text:span><text:span text:style-name="T19"><text:s/></text:span><text:span text:style-name="T20">Lietuvos Respublikos biudžeto sandaros įstatymo 15 straipsnio 2 dalies 3 punktu ir įgyvendindama Lietuvos Respublikos Vyriausybės rezervo lėšų skyrimo ir naudojimo taisykles, patvirtintas Lietuvos Respublikos Vyriausybės 2011 m. kovo 2 d. nutarimu Nr. 277 „Dėl Lietuvos Respublikos Vyriausybės rezervo lėšų skyrimo ir naudojimo taisyklių patvirtinimo“, Lietuvos Respublikos Vyriausybė</text:span><text:span text:style-name="T21"><text:s/>nutari</text:span><text:span text:style-name="T22">a:</text:span></text:p>
      <text:p text:style-name="P23"><text:span text:style-name="T24">1</text:span><text:span text:style-name="T25">. Skirti iš Lietuvos Respublikos Vyriausybės rezervo Lietuvos Respublikos vidaus reikalų ministerijai 1 825 (vieną tūkstantį aštuonis šimtus dvidešimt penkis) eurus teismų nutartims vykdyti – patirtoms išlaidoms advokato paslaugoms apmokėti</text:span><text:span text:style-name="T26">, iš jų:</text:span></text:p>
      <text:p text:style-name="P27"><text:span text:style-name="T28">1.1</text:span><text:span text:style-name="T29">. 700 (septynis šimtus) eurų – pagal Telšių apylinkės teismo 2023 m. vasario 24 d. nutartį administracinio nusižengimo byloje Nr. II-11-1112/2023;</text:span></text:p>
      <text:p text:style-name="P30"><text:span text:style-name="T31">1.2</text:span><text:span text:style-name="T32">. 725 (septynis šimtus dvidešimt penkis) eurus – pagal Vilniaus apygardos teismo 2022 m. gruodžio 5 d. nutartį administracinio nusižengimo byloje Nr. AN2-330-574/2022;</text:span></text:p>
      <text:p text:style-name="P33"><text:span text:style-name="T34">1.3</text:span><text:span text:style-name="T35">. 200 (du šimtus) eurų – pagal Lietuvos vyriausiojo administracinio teismo 2023 m. birželio 28 d. nutartį administracinėje byloje Nr. eA-546-602/2023;</text:span></text:p>
      <text:p text:style-name="P36"><text:span text:style-name="T37">1.4</text:span><text:span text:style-name="T38">. 200 (du šimtus) eurų – pagal Šiaulių apygardos teismo 2023 m. kovo 27 d. nutartį administracinio nusižengimo byloje Nr. AN2-30-744/2023</text:span><text:span text:style-name="T39">.<text:s/></text:span></text:p>
      <text:p text:style-name="P40"><text:span text:style-name="T41">2</text:span><text:span text:style-name="T42">. Skirti iš valstybės vardu pasiskolintų lėšų Lietuvos Respublikos švietimo, mokslo ir sporto ministerijai 16 129 700 (šešiolika milijonų vieną šimtą dvidešimt devynis tūkstančius septynis šimtus) eurų išlaidoms, susijusioms su pagalbos Ukrainos gyventojams, nukentėjusiems dėl Rusijos Federacijos karinės agresijos prieš Ukrainą, teikimu, apmokėti – lėšų poreikiui, susidariusiam dėl vaikų, atvykusių iš Ukrainos, kurie ugdomi Lietuvos Respublikoje pagal ikimokyklinio, priešmokyklinio ir bendrojo ugdymo programas valstybinėse, savivaldybių ir nevalstybinėse mokyklose, ugdymo</text:span><text:span text:style-name="T43"><text:s/></text:span><text:span text:style-name="T44">ir pavėžėjimo į mokyklą ir atgal nuo 2023 m. rugsėjo 1 d. iki gruodžio 31 d., patenkinti.</text:span></text:p>
      <text:p text:style-name="P45"><text:span text:style-name="T46">3</text:span><text:span text:style-name="T47">. Nustatyti, kad šio nutarimo 2 punkte nurodytos lėšos skiriamos švietimo, mokslo ir sporto ministro nustatyta tvarka, užtikrinant lėšų panaudojimo kontrolę ir nesudarant su valstybinėmis mokyklomis ir savivaldybėmis biudžeto lėšų naudojimo sutarčių.</text:span></text:p>
      <text:p text:style-name="P48"/>
      <text:p text:style-name="P49"/>
      <text:p text:style-name="P50"/>
      <text:p text:style-name="P51">Ministrė Pirmininkė<text:tab/>Ingrida Šimonytė</text:p>
      <text:p text:style-name="P52"/>
      <text:p text:style-name="P53"/>
      <text:p text:style-name="P54"/>
      <text:p text:style-name="P55"><text:span text:style-name="T56">Finansų ministrė</text:span><text:span text:style-name="T57"><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10-26T08:24:00Z</meta:creation-date>
    <dc:date>2023-10-26T08:2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5" meta:word-count="350" meta:character-count="2545" meta:row-count="46" meta:non-whitespace-character-count="2210"/>
  </office:meta>
</office:document-meta>
</file>