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fo:margin-right="-0.1895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style:punctuation-wrap="simple" fo:text-align="center" fo:margin-right="-0.1895in"/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together="always" fo:widows="0" fo:orphans="0" fo:text-align="justify" fo:line-height="150%" fo:text-indent="0.5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end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NYKŠČIŲ RAJONO SAVIVALDYBĖS</text:p>
      <text:p text:style-name="P5">TARYBA</text:p>
      <text:p text:style-name="P6"/>
      <text:p text:style-name="P7">SPRENDIMAS</text:p>
      <text:p text:style-name="P8"><text:span text:style-name="T9">DĖL ANYKŠČIŲ RAJONO SAVIVALDYBĖS TARYBOS 2020 M. GEGUŽĖS 28 D. SPRENDIMO NR. 1-TS-149 „</text:span><text:span text:style-name="T10">DĖL ATLYGINIMO DYDŽIO IR LENGVATŲ UŽ NEFORMALŲJĮ VAIKŲ IR SUAUGUSIŲJŲ ŠVIETIMĄ ANYKŠČIŲ MENO MOKYKLOJE BEI ANYKŠČIŲ KŪNO KULTŪROS IR SPORTO CENTRE NUSTATYMO</text:span><text:span text:style-name="T11">“ PAKEITIMO</text:span></text:p>
      <text:p text:style-name="P12"/>
      <text:p text:style-name="P13">2021 m. rugsėjo 30 d. Nr. 1-TS-280</text:p>
      <text:p text:style-name="P14">Anykščiai</text:p>
      <text:p text:style-name="P15"/>
      <text:p text:style-name="P16"><text:span text:style-name="T17">Vadovaudamasi Lietuvos Respublikos vietos savivaldos įstatymo 6 straipsnio 8 punktu, 18 straipsnio 1 dalimi, <text:s/>atsižvelgdama į Anykščių meno mokyklos 2021 m. rugsėjo 7 d. raštą „Dėl Anykščių rajono savivaldybės tarybos 2020-05-28 sprendimo Nr. 1-TS-149 pakeitimo“</text:span><text:span text:style-name="T18">,<text:s/></text:span><text:span text:style-name="T19">Anykščių rajono savivaldybės taryba <text:s/>n u s p r e n d ž i a :</text:span></text:p>
      <text:p text:style-name="P20"><text:span text:style-name="T21">1</text:span><text:span text:style-name="T22">.</text:span><text:span text:style-name="T23"><text:tab/>Pakeisti</text:span><text:span text:style-name="T24"><text:s/></text:span><text:span text:style-name="T25">A</text:span><text:span text:style-name="T26">nykščių rajono savivaldybės tarybos 2020 m. gegužės 28 d. sprendimo Nr. 1-TS-149 „Dėl<text:s/></text:span><text:span text:style-name="T27">atlyginimo dydžio ir lengvatų už neformalųjį vaikų ir suaugusiųjų švietimą Anykščių meno mokykloje bei Anykščių kūno kultūros ir sporto centre nustatymo</text:span><text:span text:style-name="T28">“ 1.1.1.1. papunktį ir jį išdėstyti taip:</text:span></text:p>
      <text:p text:style-name="P29"><text:span text:style-name="T30">„</text:span><text:span text:style-name="T31">1.1.1.1</text:span><text:span text:style-name="T32">. ankstyvojo dailės, mėgėjų dailės ir muzikinio ugdymo programas – 10 Eur;“.</text:span></text:p>
      <text:p text:style-name="P33"><text:span text:style-name="T34">2</text:span><text:span text:style-name="T35">. Nustatyti, kad šis sprendimas įsigalioja 2021 m. spalio 1 d.</text:span></text:p>
      <text:p text:style-name="P36"><text:span text:style-name="T37">Šis sprendimas skelbiamas Teisės aktų registre ir Anykščių rajono savivaldybės interneto svetainėje<text:s/></text:span><text:span text:style-name="T38">www.anyksciai.lt</text:span><text:span text:style-name="T39">.</text:span></text:p>
      <text:p text:style-name="Normal"/>
      <text:p text:style-name="Normal"/>
      <text:p text:style-name="Normal"/>
      <text:p text:style-name="P40">Meras <text:s text:c="117"/>Sigutis Obelevičiu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adlibuser</dc:creator>
    <meta:creation-date>2021-10-01T12:10:00Z</meta:creation-date>
    <dc:date>2021-10-01T12:10:00Z</dc:date>
    <meta:print-date>2021-09-03T08:2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70" meta:character-count="1391" meta:row-count="41" meta:non-whitespace-character-count="1237"/>
  </office:meta>
</office:document-meta>
</file>