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7in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text-indent="0.7in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ŠĮ VILNIAUS RAJONO CENTRINĖS POLIKLINIKOS DŪKŠTŲ MEDICINOS PUNKTO</text:p>
      <text:p text:style-name="P8"/>
      <text:p text:style-name="P9">2020 m. sausio 31 d. Nr. T3-13 <text:s/></text:p>
      <text:p text:style-name="P10">Vilnius</text:p>
      <text:p text:style-name="P11"/>
      <text:p text:style-name="P12"/>
      <text:p text:style-name="P13"><text:span text:style-name="T14">Vadovaudamasi Lietuvos Respublikos sveikatos priežiūros įstaigų įstatymo <text:s/>28 straipsnio 9 punktu, remdamasi VšĮ Vilniaus rajono centrinės poliklinikos įstatų, patvirtintų Vilniaus rajono savivaldybės tarybos 2017 m. balandžio 27 d. sprendimu Nr. T3-169, 6.2.14 punktu bei atsižvelgdama į faktines aplinkybes, Vilniaus rajono savivaldybės taryba <text:s text:c="2"/>n u s p r e n d ž i a:</text:span></text:p>
      <text:p text:style-name="P15"><text:span text:style-name="T16">1</text:span><text:span text:style-name="T17">. Nutraukti Dūkštų medicinos punkto veiklą nuo 2020 m. vasario 03 d., o pirminės asmens sveikatos priežiūros paslaugas gyventojams teikti Maišiagalos ambulatorijoje.<text:s/></text:span></text:p>
      <text:p text:style-name="P18"><text:span text:style-name="T19">2</text:span><text:span text:style-name="T20">. Leisti VšĮ Vilniaus rajono centrinei poliklinikai atlikti privalomus teisinius veiksmus dėl Dūkštų medicinos punkto nutrūkusios veiklos.</text:span></text:p>
      <text:p text:style-name="Normal"/>
      <text:p text:style-name="Normal"/>
      <text:p text:style-name="Normal"/>
      <text:p text:style-name="P21">Savivaldybės merė<text:tab/><text:tab/><text:tab/><text:tab/><text:tab/><text:tab/><text:s text:c="43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93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0-02-12T07:22:00Z</meta:creation-date>
    <dc:date>2020-02-12T07:22:00Z</dc:date>
    <meta:print-date>2020-01-16T10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68" meta:row-count="32" meta:non-whitespace-character-count="850"/>
  </office:meta>
</office:document-meta>
</file>