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margin-left="3.3472in">
        <style:tab-stops/>
      </style:paragraph-properties>
      <style:text-properties style:font-name-asian="Calibri"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2.7in" fo:text-indent="1.0409in">
        <style:tab-stops/>
      </style:paragraph-properties>
      <style:text-properties style:font-name-asian="Calibri" style:font-size-complex="12pt"/>
    </style:style>
    <style:style style:name="P53" style:parent-style-name="Normal" style:family="paragraph">
      <style:paragraph-properties fo:margin-left="2.7in" fo:text-indent="1.0409in">
        <style:tab-stops/>
      </style:paragraph-properties>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FF"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text-indent="0.0416in"/>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line-height="150%" fo:text-indent="0.8861in" fo:background-color="#FFFFFF"/>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8861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8861in"/>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name-asian="Calibri" fo:color="#000000" fo:letter-spacing="-0.0013in" style:font-size-complex="12p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fo:background-color="#FFFFFF"/>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8861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8861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8861in"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paragraph-properties fo:text-align="justify" fo:line-height="150%" fo:text-indent="0.8861in" fo:background-color="#FFFFFF"/>
    </style:style>
    <style:style style:name="P201" style:parent-style-name="Normal" style:family="paragraph">
      <style:paragraph-properties fo:text-align="center" fo:background-color="#FFFFFF"/>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center" fo:text-indent="0.0416in" fo:background-color="#FFFFFF"/>
    </style:style>
    <style:style style:name="T205" style:parent-style-name="DefaultParagraphFont" style:family="text">
      <style:text-properties style:font-name-asian="Calibri" fo:font-weight="bold" style:font-weight-asian="bold" fo:text-transform="uppercase" style:font-size-complex="12pt"/>
    </style:style>
    <style:style style:name="P206" style:parent-style-name="Normal" style:family="paragraph">
      <style:paragraph-properties fo:text-align="center" fo:text-indent="0.8861in" fo:background-color="#FFFFFF"/>
      <style:text-properties style:font-name-asian="Calibri" fo:color="#000000" style:font-size-complex="12pt" fo:background-color="#FFFFFF"/>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fo:background-color="#FFFFFF"/>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8861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8861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8861in"/>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fo:background-color="#FFFFFF"/>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fo:background-color="#FFFFFF"/>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name-asian="Calibri" fo:color="#000000" style:font-size-complex="12pt" fo:background-color="#FFFFFF"/>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fo:background-color="#FFFFFF"/>
    </style:style>
    <style:style style:name="P268" style:parent-style-name="Normal" style:family="paragraph">
      <style:paragraph-properties fo:text-align="justify" fo:line-height="150%" fo:text-indent="0.8861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8861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8861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8861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8861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8861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font-weight="bold" style:font-weight-asian="bold" style:font-weight-complex="bold" fo:color="#000000" style:font-size-complex="12pt" fo:background-color="#FFFFFF"/>
    </style:style>
    <style:style style:name="T317" style:parent-style-name="DefaultParagraphFont" style:family="text">
      <style:text-properties style:font-name-asian="Calibri" fo:color="#000000" style:font-size-complex="12pt" fo:background-color="#FFFFFF"/>
    </style:style>
    <style:style style:name="P318" style:parent-style-name="Normal" style:family="paragraph">
      <style:paragraph-properties fo:text-align="justify" fo:line-height="150%" fo:text-indent="0.8861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8861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8861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8861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8861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8861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8861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8861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8861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1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9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9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9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9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9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9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9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8861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787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787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line-height="107%"/>
      <style:text-properties fo:color="#000000" style:font-size-complex="12pt" style:language-asian="lt" style:country-asian="LT"/>
    </style:style>
    <style:style style:name="P398" style:parent-style-name="Normal" style:family="paragraph">
      <style:paragraph-properties fo:text-align="center" fo:line-height="107%"/>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fo:line-height="107%" fo:text-indent="0.0416in"/>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fo:line-height="150%" fo:text-indent="0.7875in"/>
      <style:text-properties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justify" fo:text-indent="0.8861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0416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style>
    <style:style style:name="P4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margin-left="8.25in" fo:margin-right="-0.218in">
        <style:tab-stops/>
      </style:paragraph-properties>
      <style:text-properties fo:font-size="11pt" style:font-size-asian="11pt" style:font-size-complex="11pt"/>
    </style:style>
    <style:style style:name="P435" style:parent-style-name="Normal" style:family="paragraph">
      <style:paragraph-properties fo:margin-left="8.25in" fo:margin-right="-0.218in">
        <style:tab-stops/>
      </style:paragraph-properties>
      <style:text-properties fo:font-size="11pt" style:font-size-asian="11pt" style:font-size-complex="11pt"/>
    </style:style>
    <style:style style:name="P436" style:parent-style-name="Normal" style:family="paragraph">
      <style:paragraph-properties fo:margin-right="-0.218in"/>
      <style:text-properties fo:font-size="11pt" style:font-size-asian="11pt" style:font-size-complex="11pt"/>
    </style:style>
    <style:style style:name="P437" style:parent-style-name="Normal" style:family="paragraph">
      <style:paragraph-properties fo:margin-right="-0.218in"/>
      <style:text-properties fo:font-size="11pt" style:font-size-asian="11pt" style:font-size-complex="11pt"/>
    </style:style>
    <style:style style:name="P438" style:parent-style-name="Normal" style:family="paragraph">
      <style:paragraph-properties fo:margin-right="-0.218in"/>
      <style:text-properties fo:font-size="11pt" style:font-size-asian="11pt" style:font-size-complex="11pt"/>
    </style:style>
    <style:style style:name="TableColumn440" style:family="table-column">
      <style:table-column-properties style:column-width="5.6541in"/>
    </style:style>
    <style:style style:name="Table439" style:family="table">
      <style:table-properties style:width="5.6541in" fo:margin-left="2.984in" table:align="center"/>
    </style:style>
    <style:style style:name="TableRow441" style:family="table-row">
      <style:table-row-properties style:min-row-height="0.0694in"/>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fo:text-indent="0.0416in"/>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style:font-size-complex="12pt"/>
    </style:style>
    <style:style style:name="TableColumn449" style:family="table-column">
      <style:table-column-properties style:column-width="1.9666in"/>
    </style:style>
    <style:style style:name="Table448" style:family="table">
      <style:table-properties style:width="1.9666in" fo:margin-left="6.4666in" table:align="center"/>
    </style:style>
    <style:style style:name="TableRow450" style:family="table-row">
      <style:table-row-properties style:min-row-height="0.0694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olumn455" style:family="table-column">
      <style:table-column-properties style:column-width="2.3354in"/>
    </style:style>
    <style:style style:name="Table454" style:family="table">
      <style:table-properties style:width="2.3354in" fo:margin-left="6.0979in" table:align="center"/>
    </style:style>
    <style:style style:name="TableRow456" style:family="table-row">
      <style:table-row-properties style:min-row-height="0.0694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keep-with-next="always"/>
      <style:text-properties fo:font-weight="bold" style:font-weight-asian="bold" style:font-weight-complex="bold" style:font-size-complex="12pt"/>
    </style:style>
    <style:style style:name="TableColumn461" style:family="table-column">
      <style:table-column-properties style:column-width="0.325in" style:use-optimal-column-width="false"/>
    </style:style>
    <style:style style:name="TableColumn462" style:family="table-column">
      <style:table-column-properties style:column-width="1.375in" style:use-optimal-column-width="false"/>
    </style:style>
    <style:style style:name="TableColumn463" style:family="table-column">
      <style:table-column-properties style:column-width="0.8736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375in" style:use-optimal-column-width="false"/>
    </style:style>
    <style:style style:name="TableColumn466" style:family="table-column">
      <style:table-column-properties style:column-width="0.375in" style:use-optimal-column-width="false"/>
    </style:style>
    <style:style style:name="TableColumn467" style:family="table-column">
      <style:table-column-properties style:column-width="0.375in" style:use-optimal-column-width="false"/>
    </style:style>
    <style:style style:name="TableColumn468" style:family="table-column">
      <style:table-column-properties style:column-width="0.375in" style:use-optimal-column-width="false"/>
    </style:style>
    <style:style style:name="TableColumn469" style:family="table-column">
      <style:table-column-properties style:column-width="0.375in" style:use-optimal-column-width="false"/>
    </style:style>
    <style:style style:name="TableColumn470" style:family="table-column">
      <style:table-column-properties style:column-width="0.375in" style:use-optimal-column-width="false"/>
    </style:style>
    <style:style style:name="TableColumn471" style:family="table-column">
      <style:table-column-properties style:column-width="0.5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5in" style:use-optimal-column-width="false"/>
    </style:style>
    <style:style style:name="TableColumn474" style:family="table-column">
      <style:table-column-properties style:column-width="0.5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8236in" style:use-optimal-column-width="false"/>
    </style:style>
    <style:style style:name="Table460" style:family="table">
      <style:table-properties style:width="9.0333in" fo:margin-left="0in" table:align="left"/>
    </style:style>
    <style:style style:name="TableRow477" style:family="table-row">
      <style:table-row-properties style:min-row-height="0.0833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75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75in"/>
      <style:text-properties fo:font-size="10pt" style:font-size-asian="10pt"/>
    </style:style>
    <style:style style:name="P487" style:parent-style-name="Normal" style:family="paragraph">
      <style:paragraph-properties fo:text-align="center" fo:margin-right="-0.075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75in"/>
      <style:text-properties fo:font-size="10pt" style:font-size-asian="10pt"/>
    </style:style>
    <style:style style:name="TableRow490" style:family="table-row">
      <style:table-row-properties style:min-row-height="0.1597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Row499" style:family="table-row">
      <style:table-row-properties style:use-optimal-row-height="false" fo:keep-together="alway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min-row-height="0.2347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1576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1576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1576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157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1576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2486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margin-left="1in" fo:text-indent="2.5416in">
        <style:tab-stops/>
      </style:paragraph-properties>
      <style:text-properties style:font-size-complex="12pt"/>
    </style:style>
    <style:style style:name="P762" style:parent-style-name="Normal" style:family="paragraph">
      <style:paragraph-properties fo:text-align="justify" fo:text-indent="4.0833in"/>
    </style:style>
    <style:style style:name="T7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text:s/></text:span><text:span text:style-name="T14">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imo</text:span></text:p>
      <text:p text:style-name="P15"/>
      <text:p text:style-name="P16">2015 m. gruodžio 9 d. Nr. 5-V-1128</text:p>
      <text:p text:style-name="P17">Vilnius</text:p>
      <text:p text:style-name="P18"/>
      <text:p text:style-name="P19"/>
      <text:p text:style-name="P20"><text:span text:style-name="T21">Vadovaudamasis Lietuvos Respublikos privačios detektyvinės veiklos įstatymo 27 straipsnio 1 dalies 3 punkt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ą;</text:span></text:p>
      <text:p text:style-name="P30"><text:span text:style-name="T31">1.2</text:span><text:span text:style-name="T32">. Privačių detektyvų veiklos ataskaitos formą.</text:span></text:p>
      <text:p text:style-name="P33"><text:span text:style-name="T34">2</text:span><text:span text:style-name="T35">.<text:s/></text:span><text:span text:style-name="T36">Skelbiu</text:span><text:span text:style-name="T37"><text:s/>šį įsakymą Policijos departamento prie Vidaus reikalų ministerijos interneto svetainėje.</text:span></text:p>
      <text:p text:style-name="P38"><text:span text:style-name="T39">3</text:span><text:span text:style-name="T40">.<text:s/></text:span><text:span text:style-name="T41">Nustata</text:span><text:span text:style-name="T42">u, kad įsakymas įsigalioja 2016 m. sausio 1 d.</text:span></text:p>
      <text:p text:style-name="Normal"/>
      <text:p text:style-name="Normal"/>
      <text:p text:style-name="Normal"/>
      <text:p text:style-name="Normal"><text:span text:style-name="T43">Policijos generalinis komisaras</text:span><text:span text:style-name="T44"><text:tab/></text:span><text:span text:style-name="T45"><text:tab/></text:span><text:span text:style-name="T46"><text:tab/></text:span><text:span text:style-name="T47"><text:tab/>Linas Pernavas</text:span></text:p>
      <text:p text:style-name="P48"/>
      <text:soft-page-break/>
      <text:p text:style-name="P49">PATVIRTINTA</text:p>
      <text:p text:style-name="P50">Lietuvos policijos generalinio komisaro<text:s/></text:p>
      <text:p text:style-name="P51">2015 m. gruodžio 9 d. įsakymu Nr. 5-V-1128 <text:s/></text:p>
      <text:p text:style-name="P52"/>
      <text:p text:style-name="P53"/>
      <text:p text:style-name="P54"/>
      <text:p text:style-name="P55"><text:span text:style-name="T56">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as (toliau – Tvarkos aprašas) reglamentuoja 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ą.</text:span></text:p>
      <text:p text:style-name="P68"><text:span text:style-name="T69">2</text:span><text:span text:style-name="T70">. Tvarkos aprašo nuostatos taikomos asmenims, siekiantiems užsiimti privačia detektyvine veikla Lietuvos Respublikoje, taip pat asmenims, pageidaujantiems, kad užsienyje įgyta kvalifikacija būtų pripažinta tinkama dirbti privačiu detektyvu (toliau – privatus detektyvas).</text:span></text:p>
      <text:p text:style-name="P71"><text:span text:style-name="T72">3</text:span><text:span text:style-name="T73">. Užsienyje įgytą profesinę kvalifikaciją, suteikiančią teisę dirbti detektyvu, pripažįsta<text:s/></text:span><text:span text:style-name="T74">Privačių detektyvų kvalifikacijos vertinimo komisija (toliau –<text:s/></text:span><text:span text:style-name="T75">Komisija).</text:span></text:p>
      <text:p text:style-name="P76"><text:span text:style-name="T77">4</text:span><text:span text:style-name="T78">. Šiame Tvarkos apraše vartojamos sąvokos:</text:span></text:p>
      <text:p text:style-name="P79"><text:span text:style-name="T80">4.1</text:span><text:span text:style-name="T81">.<text:s/></text:span><text:span text:style-name="T82">Pareiškėjas</text:span><text:span text:style-name="T83"><text:s/>– asmuo, siekiantis tapti privačiu detektyvu.</text:span></text:p>
      <text:p text:style-name="P84"><text:span text:style-name="T85">4.2</text:span><text:span text:style-name="T86">.</text:span><text:span text:style-name="T87"><text:s/>Kompetencija</text:span><text:span text:style-name="T88"><text:s/>– asmens, siekiančio tapti privačiu detektyvu, gebėjimas, remiantis įgytų žinių, mokėjimų, įgūdžių ir vertybinių nuostatų visuma, tinkamai įgyvendinti privataus detektyvo teises ir pareigas</text:span><text:span text:style-name="T89">.</text:span><text:span text:style-name="T90"><text:s text:c="2"/></text:span></text:p>
      <text:p text:style-name="P91"><text:span text:style-name="T92">4.3</text:span><text:span text:style-name="T93">.<text:s/></text:span><text:span text:style-name="T94">Kvalifikacija</text:span><text:span text:style-name="T95"><text:s/>– Lietuvos Respublikos teisės aktų nustatyta tvarka pripažįstama asmens, siekiančio tapti privačiu detektyvu, turimų kompetencijų arba profesinės patirties ir turimų kompetencijų, reikalingų privačiai detektyvinei veiklai, visuma.</text:span></text:p>
      <text:p text:style-name="P96"><text:span text:style-name="T97">4.4</text:span><text:span text:style-name="T98">.<text:s/></text:span><text:span text:style-name="T99">Privataus detektyvo kvalifikacinis</text:span><text:span text:style-name="T100"><text:s/></text:span><text:span text:style-name="T101">egzaminas</text:span><text:span text:style-name="T102"><text:s/>– asmens, siekiančio tapti privačiu detektyvu, turimų kompetencijų, reikalingų privačiai detektyvinei veiklai,</text:span><text:span text:style-name="T103"><text:s/></text:span><text:span text:style-name="T104">patikrinimas.</text:span></text:p>
      <text:p text:style-name="P105"><text:span text:style-name="T106">5</text:span><text:span text:style-name="T107">. Kitos šiame Tvarkos apraše vartojamos sąvokos atitinka sąvokas, vartojamas Lietuvos Respublikos privačios detektyvinės veiklos įstatyme.</text:span></text:p>
      <text:p text:style-name="P108"><text:span text:style-name="T109">6</text:span><text:span text:style-name="T110">. Komisija savo veikloje vadovaujasi Lietuvos Respublikos Konstitucija, Lietuvos Respublikos privačios detektyvinės veiklos įstatymu, kitais Lietuvos Respublikos įstatymais, Lietuvos Respublikos Vyriausybės nutarimais, šiuo Tvarkos aprašu ir kitais teisės aktais.</text:span></text:p>
      <text:p text:style-name="P111"/>
      <text:p text:style-name="P112"><text:span text:style-name="T113">II</text:span><text:span text:style-name="T114"><text:s/>SKYRIUS</text:span></text:p>
      <text:p text:style-name="P115"><text:span text:style-name="T116">ASMENŲ, TURINČIŲ TEISĘ VERSTIS PRIVAČIA DETEKTYVINE VEIKLA KITOJE EUROPOS SĄJUNGOS VALSTYBĖJE NARĖJE AR EUROPOS EKONOMINĖS ERDVĖS VALSTYBĖJE IR SIEKIANČIŲ PRIVAČIOS DETEKTYVINĖS VEIKLOS PASLAUGAS TEIKTI LIETUVOS RESPUBLIKOJE,<text:s/></text:span><text:span text:style-name="T117">PROFESINĖS KVALIFIKACIJOS PRIPAŽINIMAS, SPRENDIMŲ PRIĖMIMAS IR PAŽYMĖJIMŲ IŠDAVIMAS<text:s/></text:span></text:p>
      <text:p text:style-name="P118"/>
      <text:p text:style-name="P119"><text:span text:style-name="T120">7</text:span><text:span text:style-name="T121">.<text:s/></text:span><text:span text:style-name="T122">Asmeniui, turinčiam teisę verstis privačia detektyvine veikla kitoje Europos Sąjungos valstybėje narėje ar Europos ekonominės erdvės valstybėje ir siekiančiam privačios detektyvinės veiklos paslaugas teikti Lietuvos Respublikoje įsisteigus,<text:s/></text:span><text:span text:style-name="T123">privataus detektyvo kvalifikacinio egzamino laikyti nereikia.</text:span><text:span text:style-name="T124"><text:s/></text:span><text:span text:style-name="T125">Šiam asmeniui privataus detektyvo kvalifikacijos pažymėjimas ir privataus detektyvo veiklos pažymėjimas išduodamas, jeigu jo profesinė kvalifikacija buvo pripažinta ir nebuvo nustatyta, kad jis ir jo veikla kelia grėsmę Lietuvos Respublikos nacionaliniam saugumui. Ar asmuo ir jo veikla kelia grėsmę Lietuvos Respublikos nacionaliniam saugumui, Policijos departamento prie Vidaus reikalų ministerijos (toliau – Policijos departamentas) prašymu nustato ir jam informaciją pateikia Lietuvos Respublikos valstybės saugumo departamentas.<text:s/></text:span><text:span text:style-name="T126">Pareiškėjas, turintis teisę verstis privačia detektyvine veikla kitoje Europos Sąjungos valstybėje narėje ar Europos ekonominės erdvės valstybėje ir siekiantis privačios detektyvinės veiklos paslaugas teikti Lietuvos Respublikoje įsisteigęs bei pageidaujantis tapti privačiu detektyvu, Policijos departamentui tiesiogiai arba per Policijos elektroninių paslaugų sistemą (toliau – PEPS) pateikia:</text:span></text:p>
      <text:p text:style-name="P127"><text:span text:style-name="T128">7.1</text:span><text:span text:style-name="T129">. prašymą pripažinti privataus detektyvo kvalifikaciją ir išduoti privataus<text:s/></text:span><text:span text:style-name="T130">detektyvo kvalifikacijos pažymėjimą bei privataus detektyvo veiklos pažymėjimą.<text:s/></text:span><text:span text:style-name="T131">Prašyme pareiškėjas turi sutikti, kad policija teisės aktų nustatyta tvarka atliktų patikrinimus, susijusius su<text:s/></text:span><text:span text:style-name="T132">Lietuvos Respublikos privačios detektyvinės veiklos įstatyme<text:s/></text:span><text:span text:style-name="T133">nustatytais apribojimais. Prašyme turi būti nurodyta pareiškėjo darbovietė, el. pašto adresas, jo lankomos sveikatos priežiūros įstaigos pavadinimas ir adresas;</text:span></text:p>
      <text:p text:style-name="P134"><text:span text:style-name="T135">7.2</text:span><text:span text:style-name="T136">. užsienio valstybės išduotą<text:s/></text:span><text:span text:style-name="T137">privataus detektyvo veiklą pagrindžiantį dokumentą;</text:span></text:p>
      <text:p text:style-name="P138"><text:span text:style-name="T139">7.3</text:span><text:span text:style-name="T140">. asmens tapatybę patvirtinantį dokumentą (dokumentas pateikiamas, tik jei kreipiamasi tiesiogiai);</text:span></text:p>
      <text:p text:style-name="P141"><text:span text:style-name="T142">7.4</text:span><text:span text:style-name="T143">. vieną nuotrauką (3 x 4 cm), jeigu jos Policijos informacinėje sistemoje nėra.</text:span></text:p>
      <text:p text:style-name="P144"><text:span text:style-name="T145">8</text:span><text:span text:style-name="T146">. Tiesiogiai priimdamas pareiškėjo prašymą policijos pareigūnas ar kitas atitinkamus įgaliojimus turintis asmuo (toliau – pareigūnas) sutikrina asmens tapatybę, įvertina, ar pateikti visi reikiami dokumentai ir ar jie tinkamai įforminti. Jeigu trūksta kurio nors dokumento (-ų) ar jis (jie) netinkamai įformintas (-i), asmens pasirinkimu prašymas ir kiti nurodyti dokumentai grąžinami asmeniui papildyti ar tinkamai įforminti.<text:s/></text:span></text:p>
      <text:p text:style-name="P147"><text:span text:style-name="T148">9</text:span><text:span text:style-name="T149">. Jei visi pateikti dokumentai įforminti tinkamai, pareigūnas, padaręs dokumentų elektronines kopijas, asmens prašymą atspausdina iš Policijos licencijuojamos veiklos informacinės sistemos (toliau – PLVIS) ir pateikia asmeniui pasirašyti. Elektroninės dokumentų kopijos įkeliamos į PLVIS. Dokumentų originalus pareigūnas grąžina juos pateikusiam asmeniui, taip pat išduoda asmeniui pažymą apie priimtą prašymą.</text:span></text:p>
      <text:p text:style-name="P150"><text:span text:style-name="T151">10</text:span><text:span text:style-name="T152">. Ar per PEPS pateikti visi reikiami dokumentai ir ar jie tinkamai įforminti, pareigūnas įvertina per 5 darbo dienas. Jeigu trūksta kurio nors dokumento (-ų) ar jis (jie) netinkamai įformintas (-i), asmuo per 5 darbo dienas nuo prašymo pateikimo dienos informuojamas, kad ne vėliau kaip per 15 darbo dienų nuo rašto išsiuntimo dienos jį (juos) turi pateikti (patikslinti), priešingu atveju pareigūnas prašymą palieka nenagrinėtą ir apie tai per 5 darbo dienas, pasibaigus 15 darbo dienų terminui, informuoja asmenį.</text:span></text:p>
      <text:p text:style-name="P153"><text:span text:style-name="T154">11</text:span><text:span text:style-name="T155">.<text:s/></text:span><text:span text:style-name="T156">Prašymo nagrinėjimo pradžia laikoma visų reikiamų ir tinkamai įformintų dokumentų pateikimo Policijos departamentui diena.</text:span></text:p>
      <text:p text:style-name="P157"><text:span text:style-name="T158">12</text:span><text:span text:style-name="T159">. Gavęs visus tinkamai įformintus dokumentus, pareigūnas organizuoja patikrinimus, siekdamas išsiaiškinti, ar asmeniui netaikomi apribojimai, nustatyti<text:s/></text:span><text:span text:style-name="T160">Lietuvos Respublikos privačios detektyvinės veiklos</text:span><text:span text:style-name="T161"><text:s/>įstatymo 8 straipsnyje</text:span><text:span text:style-name="T162">:</text:span></text:p>
      <text:p text:style-name="P163"><text:span text:style-name="T164">12.1</text:span><text:span text:style-name="T165">. ar pareiškėjui nėra taikomi<text:s/></text:span><text:span text:style-name="T166">Lietuvos Respublikos privačios detektyvinės veiklos</text:span><text:span text:style-name="T167"><text:s/>įstatymo 8 straipsnio 1, 2, 3 ir 4 punktuose nustatyti kriterijai, raštu klausiama Informatikos ir ryšių departamento prie Lietuvos Respublikos vidaus reikalų ministerijos;</text:span></text:p>
      <text:p text:style-name="P168"><text:span text:style-name="T169">12.2</text:span><text:span text:style-name="T170">.<text:s/></text:span><text:span text:style-name="T171">ar pareiškėjui nėra taikomi<text:s/></text:span><text:span text:style-name="T172">Lietuvos Respublikos privačios detektyvinės veiklos</text:span><text:span text:style-name="T173"><text:s/>įstatymo 8 straipsnio 5 punkte nustatyti kriterijai, raštu klausiama Valstybės tarnybos departamento;</text:span></text:p>
      <text:p text:style-name="P174"><text:span text:style-name="T175">12.3</text:span><text:span text:style-name="T176">.<text:s/></text:span><text:span text:style-name="T177">ar pareiškėjui nėra taikomi<text:s/></text:span><text:span text:style-name="T178">Lietuvos Respublikos privačios detektyvinės veiklos</text:span><text:span text:style-name="T179"><text:s/>įstatymo 8 straipsnio 8 ir 9 punktuose nustatyti kriterijai, raštu klausiama Valstybės saugumo departamento.</text:span></text:p>
      <text:p text:style-name="P180"><text:span text:style-name="T181">13</text:span><text:span text:style-name="T182">. Pareigūnas, gavęs ir nustatyta tvarka užregistravęs prašymą PLVIS, ne vėliau kaip per 30 dienų suderina su Komisijos pirmininku Komisijos pasėdžio laiką ir vietą ir apie tai per PEPS arba paštu informuoja asmenį, pateikusį prašymą dėl detektyvo pažymėjimo išdavimo.</text:span></text:p>
      <text:p text:style-name="P183"><text:span text:style-name="T184">14</text:span><text:span text:style-name="T185">. Kvalifikacijos pripažinimas organizuojamas ne vėliau kaip per 45 dienas nuo prašymo pateikimo dienos Privataus detektyvo kvalifikacinio egzamino organizavimo, laikymo ir vertinimo taisyklių nustatyta tvarka.</text:span></text:p>
      <text:p text:style-name="P186"><text:span text:style-name="T187">15</text:span><text:span text:style-name="T188">. Remiantis patikrinimo ir Komisijos pasėdžio protokolu bei šio Tvarkos aprašo 7 punkte nurodytais dokumentais, priimamas sprendimas dėl privataus detektyvo kvalifikacijos ir privataus detektyvo veiklos pažymėjimo (toliau – pažymėjimas) išdavimo ar neišdavimo.</text:span></text:p>
      <text:p text:style-name="P189"><text:span text:style-name="T190">16</text:span><text:span text:style-name="T191">. Patikrinimai turi būti atlikti ir sprendimas dėl pažymėjimo išdavimo (neišdavimo) turi būti priimtas ne vėliau kaip per 55 dienas nuo šio Tvarkos aprašo 7 punkte nurodytų visų dokumentų pateikimo ir prašymo užregistravimo dienos. Prie medžiagos gali būti pridėti kiti dokumentai (pažymos, teismo sprendimai ir kt.), apibūdinantys tikrinamus asmenis.</text:span></text:p>
      <text:p text:style-name="P192"><text:span text:style-name="T193">17</text:span><text:span text:style-name="T194">. Priėmęs sprendimą, Policijos departamentas ne vėliau kaip per 5 dienas nuo sprendimo priėmimo dienos prašyme nurodytu būdu informuoja asmenį apie išduodamą pažymėjimą arba pateikia motyvuotą atsakymą neišduoti pažymėjimo, nurodydamas sprendimo apskundimo tvarką.</text:span></text:p>
      <text:p text:style-name="P195"><text:span text:style-name="T196">18</text:span><text:span text:style-name="T197">. Asmenims, įsisteigusiems kitoje Europos Sąjungos valstybėje narėje ar Europos ekonominės erdvės valstybėje ir siekiantiems privačios detektyvinės veiklos paslaugas teikti Lietuvos Respublikoje laikinai ar vieną kartą suteikti privačios detektyvinės veiklos paslaugas, netaikomi<text:s/></text:span><text:span text:style-name="T198">Lietuvos Respublikos privačios detektyvinės veiklos</text:span><text:span text:style-name="T199"><text:s/>įstatymo 6 straipsnyje nustatyti reikalavimai. Šis asmuo teikti privačios detektyvinės veiklos paslaugas Lietuvos Respublikoje gali priežiūros institucijai pateikęs prašymą apie numatomą privačios detektyvinės veiklos paslaugų laikiną ar vienkartinį teikimą ir gavęs šios institucijos sprendimą. Sprendimą priežiūros institucija priima ne vėliau kaip per 30 dienų nuo prašymo apie numatomą privačios detektyvinės veiklos paslaugų teikimą gavimo dienos, jeigu nebuvo nustatyta, kad asmuo kelia grėsmę Lietuvos Respublikos nacionaliniam saugumui.</text:span></text:p>
      <text:p text:style-name="P200"/>
      <text:p text:style-name="P201"><text:span text:style-name="T202">III</text:span><text:span text:style-name="T203"><text:s/>SKYRIUS</text:span></text:p>
      <text:p text:style-name="P204"><text:span text:style-name="T205">privataus detektyvo KVALIFIKACINIS egzaminas, privataus detektyvo kvalifikacijos pažymėjimų išdavimAS, jų galiojimo laikinAS sustabdymAS, galiojimo laikino sustabdymo panaikinimAS ir privataus detektyvo veiklos pažymėjimų išdavimAS, įspėjimų apie privataus detektyvo veiklos pažymėjimų galiojimo panaikinimą ir privataus detektyvo veiklos pažymėjimų galiojimo panaikinimAS</text:span></text:p>
      <text:p text:style-name="P206"/>
      <text:p text:style-name="P207"><text:span text:style-name="T208">19</text:span><text:span text:style-name="T209">. Lietuvos Respublikos pilietis</text:span><text:span text:style-name="T210">, pageidaujantis tapti privačiu detektyvu, Policijos departamentui tiesiogiai arba per PEPS pateikia:</text:span></text:p>
      <text:p text:style-name="P211"><text:span text:style-name="T212">19.1</text:span><text:span text:style-name="T213">. prašymą laikyti privataus detektyvo kvalifikacinį egzaminą ir išduoti privataus<text:s/></text:span><text:span text:style-name="T214">detektyvo kvalifikacijos pažymėjimą bei privataus detektyvo veiklos pažymėjimą.<text:s/></text:span><text:span text:style-name="T215">Prašyme pareiškėjas turi sutikti, kad policija teisės aktų nustatyta tvarka atliktų patikrinimus, susijusius su<text:s/></text:span><text:soft-page-break/><text:span text:style-name="T216">Lietuvos Respublikos privačios detektyvinės veiklos įstatyme<text:s/></text:span><text:span text:style-name="T217">nustatytais apribojimais. Prašyme turi būti nurodyta asmens darbovietė, el. pašto adresas, asmens sveikatos priežiūros įstaigos pavadinimas ir adresas;</text:span></text:p>
      <text:p text:style-name="P218"><text:span text:style-name="T219">19.2</text:span><text:span text:style-name="T220">.<text:s/></text:span><text:span text:style-name="T221">privačių detektyvų mokymo programos baigimo pažymėjimą arba dvejų metų veiklos teisėsaugos, teisėtvarkos ar žvalgybos institucijose profesinę patirtį patvirtinantį dokumentą;</text:span></text:p>
      <text:p text:style-name="P222"><text:span text:style-name="T223">19.3</text:span><text:span text:style-name="T224">. išsilavinimo dokumentus (asmuo turi turėti<text:s/></text:span><text:span text:style-name="T225">ne žemesnį kaip aukštąjį koleginį teisės studijų krypties išsilavinimą);</text:span></text:p>
      <text:p text:style-name="P226"><text:span text:style-name="T227">19.4</text:span><text:span text:style-name="T228">. asmens tapatybę patvirtinantį dokumentą (dokumentas pateikiamas, tik jei kreipiamasi tiesiogiai);</text:span></text:p>
      <text:p text:style-name="P229"><text:span text:style-name="T230">19.5</text:span><text:span text:style-name="T231">. vieną nuotrauką (3 x 4 cm), jeigu jos Policijos informacinėje sistemoje nėra.</text:span></text:p>
      <text:p text:style-name="P232"><text:span text:style-name="T233">20</text:span><text:span text:style-name="T234">. Tiesiogiai priimdamas prašymą pareigūnas sutikrina asmens tapatybę, įvertina, ar pateikti visi reikiami dokumentai ir ar jie tinkamai įforminti. Jeigu trūksta kurio nors dokumento (-ų) ar jis (jie) netinkamai įformintas (-i), asmens pasirinkimu prašymas ir kiti nurodyti dokumentai grąžinami asmeniui papildyti ar tinkamai įforminti.<text:s/></text:span></text:p>
      <text:p text:style-name="P235"><text:span text:style-name="T236">21</text:span><text:span text:style-name="T237">. Jei visi pateikti dokumentai įforminti tinkamai, pareigūnas, padaręs dokumentų elektronines kopijas, asmens prašymą atspausdina iš PLVIS ir pateikia asmeniui pasirašyti. Elektroninės dokumentų kopijos įkeliamos į PLVIS. Dokumentų originalus pareigūnas grąžina juos pateikusiam asmeniui, taip pat išduoda asmeniui pažymą apie priimtą prašymą.</text:span></text:p>
      <text:p text:style-name="P238"><text:span text:style-name="T239">22</text:span><text:span text:style-name="T240">. Ar per PEPS pateikti visi reikiami dokumentai ir ar jie tinkamai įforminti, pareigūnas įvertina per 5 darbo dienas. Jeigu trūksta kurio nors dokumento (-ų) ar jis (jie) netinkamai įformintas (-i), asmuo per 5 darbo dienas nuo prašymo pateikimo dienos informuojamas, kad ne vėliau kaip per 15 darbo dienų nuo rašto išsiuntimo dienos jį (juos) turi pateikti (patikslinti), priešingu atveju pareigūnas prašymą palieka nenagrinėtą ir apie tai per 5 darbo dienas, pasibaigus 15 darbo dienų terminui, informuoja asmenį.</text:span></text:p>
      <text:p text:style-name="P241"><text:span text:style-name="T242">23</text:span><text:span text:style-name="T243">.<text:s/></text:span><text:span text:style-name="T244">Prašymo nagrinėjimo pradžia laikoma visų reikiamų ir tinkamai įformintų dokumentų pateikimo Policijos departamentui diena.</text:span></text:p>
      <text:p text:style-name="P245"><text:span text:style-name="T246">24</text:span><text:span text:style-name="T247">. <text:s/>Gavęs visus tinkamai įformintus dokumentus, pareigūnas ne vėliau kaip per 5 dienas organizuoja patikrinimus, siekdamas išsiaiškinti, ar asmeniui netaikomi apribojimai, nustatyti<text:s/></text:span><text:span text:style-name="T248">Lietuvos Respublikos privačios detektyvinės veiklos</text:span><text:span text:style-name="T249"><text:s/>įstatymo 8 straipsnyje</text:span><text:span text:style-name="T250">:</text:span></text:p>
      <text:p text:style-name="P251"><text:span text:style-name="T252">24.1</text:span><text:span text:style-name="T253">. ar pareiškėjui nėra taikomi<text:s/></text:span><text:span text:style-name="T254">Lietuvos Respublikos privačios detektyvinės veiklos</text:span><text:span text:style-name="T255"><text:s/>įstatymo 8 straipsnio 1, 2, 3 ir 4 punktuose nustatyti kriterijai, raštu klausiama Informatikos ir ryšių departamento prie Lietuvos Respublikos vidaus reikalų ministerijos;</text:span></text:p>
      <text:p text:style-name="P256"><text:span text:style-name="T257">24.2</text:span><text:span text:style-name="T258">.<text:s/></text:span><text:span text:style-name="T259">ar pareiškėjui nėra taikomi<text:s/></text:span><text:span text:style-name="T260">Lietuvos Respublikos privačios detektyvinės veiklos</text:span><text:span text:style-name="T261"><text:s/>įstatymo 8 straipsnio 5 punkte nustatyti kriterijai, raštu klausiama Valstybės tarnybos departamento;</text:span></text:p>
      <text:p text:style-name="P262"><text:span text:style-name="T263">24.3</text:span><text:span text:style-name="T264">.<text:s/></text:span><text:span text:style-name="T265">ar pareiškėjui nėra taikomi<text:s/></text:span><text:span text:style-name="T266">Lietuvos Respublikos privačios detektyvinės veiklos</text:span><text:span text:style-name="T267"><text:s/>įstatymo 8 straipsnio 8 ir 9 punktuose nustatyti kriterijai, raštu klausiama Valstybės saugumo departamento.</text:span></text:p>
      <text:p text:style-name="P268"><text:span text:style-name="T269">25</text:span><text:span text:style-name="T270">. Pareigūnas, gavęs ir nustatyta tvarka užregistravęs prašymą PLVIS, ne vėliau kaip per 30 dienų suderina su Komisijos pirmininku privataus detektyvo kvalifikacinio egzamino laiką ir vietą ir apie tai per PEPS arba paštu informuoja asmenį, pateikusį prašymą dėl detektyvo pažymėjimo išdavimo.</text:span></text:p>
      <text:p text:style-name="P271"><text:span text:style-name="T272">26</text:span><text:span text:style-name="T273">. Privataus detektyvo kvalifikacinis egzaminas organizuojamas ne vėliau kaip per 45 dienas nuo prašymo pateikimo dienos Privataus detektyvo kvalifikacinio egzamino organizavimo, laikymo ir vertinimo taisyklių nustatyta tvarka.</text:span></text:p>
      <text:p text:style-name="P274"><text:span text:style-name="T275">27</text:span><text:span text:style-name="T276">. Remiantis patikrinimo ir privataus detektyvo kvalifikacinio egzamino laikymo rezultatais ir šio Tvarkos aprašo 19 punkte nurodytais dokumentais, priimamas sprendimas dėl pažymėjimo išdavimo ar neišdavimo.<text:s/></text:span></text:p>
      <text:p text:style-name="P277"><text:span text:style-name="T278">28</text:span><text:span text:style-name="T279">. Patikrinimai turi būti atlikti ir sprendimas dėl pažymėjimo išdavimo (neišdavimo) turi būti priimtas ne vėliau kaip per 55 dienas nuo šio Tvarkos aprašo 10 punkte nurodytų visų dokumentų pateikimo ir prašymo užregistravimo dienos. Prie medžiagos gali būti pridėti kiti dokumentai (pažymos, teismo sprendimai ir kt.), apibūdinantys tikrinamus asmenis.</text:span></text:p>
      <text:p text:style-name="P280"><text:span text:style-name="T281">29</text:span><text:span text:style-name="T282">. Priėmęs sprendimą, Policijos departamentas ne vėliau kaip per 5 dienas nuo sprendimo priėmimo dienos prašyme nurodytu būdu informuoja asmenį apie išduodamą pažymėjimą arba pateikia motyvuotą atsakymą neišduoti pažymėjimo, nurodydamas sprendimo apskundimo tvarką.</text:span></text:p>
      <text:p text:style-name="P283"><text:span text:style-name="T284">30</text:span><text:span text:style-name="T285">. Pažymėjimas spausdinamas iš PLVIS. Pažymėjimo numeris automatiniu būdu pagal eilę suteikiamas iš PLVIS. <text:s/>Pažymėjimas išduodamas neterminuotai.</text:span></text:p>
      <text:p text:style-name="P286"><text:span text:style-name="T287">31</text:span><text:span text:style-name="T288">. Pažymėjimas neišduodamas, jei asmuo:</text:span></text:p>
      <text:p text:style-name="P289"><text:span text:style-name="T290">31.1</text:span><text:span text:style-name="T291">.</text:span><text:span text:style-name="T292"><text:s/>be pateisinamos priežasties neatvyksta laikyti privataus detektyvo kvalifikacinio egzamino</text:span><text:span text:style-name="T293">;</text:span></text:p>
      <text:p text:style-name="P294"><text:span text:style-name="T295">31.2</text:span><text:span text:style-name="T296">.<text:s/></text:span><text:span text:style-name="T297">neatitinka<text:s/></text:span><text:span text:style-name="T298">Lietuvos Respublikos privačios detektyvinės veiklos įstatymo<text:s/></text:span><text:span text:style-name="T299">6 straipsnyje nustatytų reikalavimų;</text:span></text:p>
      <text:p text:style-name="P300"><text:span text:style-name="T301">31.3</text:span><text:span text:style-name="T302">. nepateikia dokumentų, kurių reikia privataus detektyvo kvalifikacijos pažymėjimui ir privataus detektyvo veiklos pažymėjimui gauti, arba dokumentai yra netinkamai įforminti ir per priežiūros institucijos nustatytą terminą privačiu detektyvu</text:span><text:span text:style-name="T303"> </text:span><text:span text:style-name="T304">siekiantis tapti asmuo dokumentų nepatikslina ir (ar) nepateikia trūkstamų dokumentų;</text:span></text:p>
      <text:p text:style-name="P305"><text:span text:style-name="T306">31.4</text:span><text:span text:style-name="T307">. neišlaiko privataus detektyvo kvalifikacinio egzamino.</text:span></text:p>
      <text:p text:style-name="P308"><text:span text:style-name="T309">32</text:span><text:span text:style-name="T310">. Praradusiam pažymėjimą asmeniui, kuris pateikia motyvuotą prašymą, Policijos departamentas išduoda pažymėjimo dublikatą ne vėliau kaip per 5 dienas nuo prašymo gavimo dienos. Išduoto pažymėjimo galiojimo data ir numeris nesikeičia.</text:span></text:p>
      <text:p text:style-name="P311"><text:span text:style-name="T312">33</text:span><text:span text:style-name="T313">.  </text:span><text:span text:style-name="T314">Policijos departamentas,</text:span><text:span text:style-name="T315"><text:s/>gavęs informaciją, kad privatus detektyvas pažeidžia teisės aktų, reglamentuojančių privačią detektyvinę veiklą, reikalavimus, nevykdo ar netinkamai vykdo privataus detektyvo pareigas ir nėra pagrindo panaikinti privataus detektyvo</text:span><text:span text:style-name="T316"> </text:span><text:span text:style-name="T317">veiklos pažymėjimo galiojimo, ne vėliau kaip per 5 dienas nuo informacijos gavimo įspėja privatų detektyvą apie galimą privataus detektyvo veiklos pažymėjimo galiojimo panaikinimą.</text:span></text:p>
      <text:p text:style-name="P318"><text:span text:style-name="T319">34</text:span><text:span text:style-name="T320">. Apie galimą privataus detektyvo veiklos pažymėjimo galiojimo panaikinimą įspėtas privatus detektyvas turi pašalinti privačios detektyvinės veiklos pažeidimus per priežiūros institucijos nustatytą laiką. Pašalinęs pažeidimus, privatus detektyvas turi nedelsdamas apie tai pranešti priežiūros institucijai, o ši patikrina, ar pažeidimai pašalinti ir kokių veiksmų imtasi, kad šie pažeidimai nepasikartotų.</text:span></text:p>
      <text:p text:style-name="P321"><text:span text:style-name="T322">35</text:span><text:span text:style-name="T323">. Jeigu privačios detektyvinės veiklos pažeidimas nepašalintas dėl nepriklausančių nuo privataus detektyvo aplinkybių, policijos generalinis komisaras arba jo įgaliotas asmuo turi teisę pratęsti privačios detektyvinės veiklos pažeidimo pašalinimo terminą (iki 30 dienų), kai to motyvuotai prašo privatus detektyvas.</text:span></text:p>
      <text:p text:style-name="P324"><text:span text:style-name="T325">36</text:span><text:span text:style-name="T326">. Motyvuotą sprendimą dėl privataus detektyvo kvalifikacijos pažymėjimo galiojimo laikino sustabdymo, privataus detektyvo kvalifikacijos pažymėjimo galiojimo laikino sustabdymo panaikinimo priima policijos generalinis komisaras arba jo įgaliotas asmuo, atsižvelgdamas į Komisijos siūlymą. Apie sprendimą laikinai sustabdyti privataus detektyvo kvalifikacijos pažymėjimo galiojimą, panaikinti privataus detektyvo kvalifikacijos pažymėjimo galiojimo laikiną sustabdymą privačiam detektyvui pranešama raštu ne vėliau kaip per 3 darbo dienas nuo sprendimo priėmimo dienos.</text:span></text:p>
      <text:p text:style-name="P327"><text:span text:style-name="T328">37</text:span><text:span text:style-name="T329">. Privataus detektyvo kvalifikacijos pažymėjimo galiojimas laikinai sustabdomas:</text:span></text:p>
      <text:p text:style-name="P330"><text:span text:style-name="T331">37.1</text:span><text:span text:style-name="T332">. kai paaiškėja, kad privataus detektyvo kompetencija yra nepakankama dėl kartotinių privataus detektyvo teisių ar pareigų pažeidimų;</text:span></text:p>
      <text:p text:style-name="P333"><text:span text:style-name="T334">37.2</text:span><text:span text:style-name="T335">. kai paaiškėja, kad privatus detektyvas šiurkščiai pažeidė bent vieną iš<text:s/></text:span><text:span text:style-name="T336">Lietuvos Respublikos privačios detektyvinės veiklos įstatymo<text:s/></text:span><text:span text:style-name="T337">22, 23 ar 24 straipsniuose nurodytų sąlygų.</text:span></text:p>
      <text:p text:style-name="P338"><text:span text:style-name="T339">38</text:span><text:span text:style-name="T340">. Privatus detektyvas privalo ne vėliau kaip kitą darbo dieną po privataus detektyvo kvalifikacijos pažymėjimo galiojimo laikino sustabdymo grąžinti priežiūros institucijai privataus detektyvo veiklos pažymėjimą.</text:span></text:p>
      <text:p text:style-name="P341"><text:span text:style-name="T342">39</text:span><text:span text:style-name="T343">. Privataus detektyvo kvalifikacijos pažymėjimo galiojimo laikinas sustabdymas panaikinamas, kai privatus detektyvas sėkmingai perlaiko privataus detektyvo kvalifikacinį egzaminą.</text:span></text:p>
      <text:p text:style-name="P344"><text:span text:style-name="T345">40</text:span><text:span text:style-name="T346">. Panaikinus privataus detektyvo kvalifikacijos pažymėjimo laikiną sustabdymą, privataus detektyvo veiklos pažymėjimas grąžinamas privačiam detektyvui.</text:span></text:p>
      <text:p text:style-name="P347"><text:span text:style-name="T348">41</text:span><text:span text:style-name="T349">. Motyvuotą sprendimą dėl privataus detektyvo veiklos pažymėjimo galiojimo panaikinimo priima policijos generalinis komisaras arba jo įgaliotas asmuo, atsižvelgdamas į Komisijos siūlymą. Apie sprendimą panaikinti privataus detektyvo veiklos pažymėjimo galiojimą privačiam detektyvui pranešama raštu ne vėliau kaip per 3 darbo dienas nuo sprendimo priėmimo dienos.</text:span></text:p>
      <text:p text:style-name="P350"><text:span text:style-name="T351">42</text:span><text:span text:style-name="T352">. Privataus detektyvo veiklos pažymėjimo galiojimas panaikinamas:</text:span></text:p>
      <text:p text:style-name="P353"><text:span text:style-name="T354">42.1</text:span><text:span text:style-name="T355">. privataus detektyvo prašymu;</text:span></text:p>
      <text:p text:style-name="P356"><text:span text:style-name="T357">42.2</text:span><text:span text:style-name="T358">. kai atsiranda sąlygų, dėl kurių privatus detektyvas negali būti laikomas turinčiu nepriekaištingą reputaciją;</text:span></text:p>
      <text:p text:style-name="P359"><text:span text:style-name="T360">42.3</text:span><text:span text:style-name="T361">. kai paaiškėja, kad siekiant gauti privataus detektyvo veiklos pažymėjimą buvo pateikti žinomai neteisingi duomenys;</text:span></text:p>
      <text:p text:style-name="P362"><text:span text:style-name="T363">42.4</text:span><text:span text:style-name="T364">. kai privatus detektyvas, kurio kvalifikacijos pažymėjimo galiojimas laikinai sustabdytas, toliau vykdo privačią detektyvinę veiklą;</text:span></text:p>
      <text:p text:style-name="P365"><text:span text:style-name="T366">42.5</text:span><text:span text:style-name="T367">. kai privatus detektyvas, įspėtas apie galimą privataus detektyvo veiklos pažymėjimo galiojimo panaikinimą, per priežiūros institucijos nustatytą terminą nepašalina privačios detektyvinės veiklos pažeidimų ir (ar) nepraneša priežiūros institucijai apie pažeidimų pašalinimą;</text:span></text:p>
      <text:p text:style-name="P368"><text:span text:style-name="T369">42.6</text:span><text:span text:style-name="T370">. kai yra duomenų, kad privataus detektyvo veikla kelią grėsmę Lietuvos Respublikos nacionaliniam saugumui, asmenų gyvybei ir sveikatai, nuosavybei, viešajai tvarkai ir visuomenės saugumui, taip pat kitoms asmenų teisėms ir laisvėms, susijusioms su privačiu gyvenimu;</text:span></text:p>
      <text:p text:style-name="P371"><text:span text:style-name="T372">42.7</text:span><text:span text:style-name="T373">. kai privatus detektyvas, įspėtas apie galimą privataus detektyvo veiklos pažymėjimo galiojimo panaikinimą, per vienerius metus antrą kartą padaro pažeidimą, susijusį su privačia detektyvine veikla;</text:span></text:p>
      <text:p text:style-name="P374"><text:span text:style-name="T375">42.8</text:span><text:span text:style-name="T376">. kai paaiškėja, kad privataus detektyvo veikla apima ne tik<text:s/></text:span><text:span text:style-name="T377">Lietuvos Respublikos privačios detektyvinės veiklos įstatymo</text:span><text:span text:style-name="T378"><text:s/>21 straipsnyje nurodytų privačios detektyvinės veiklos paslaugų teikimą arba peržengia paslaugų teikimo sutartyje nustatytas ribas;</text:span></text:p>
      <text:p text:style-name="P379"><text:span text:style-name="T380">42.9</text:span><text:span text:style-name="T381">. kai privatus detektyvas per trejus metus nuo privataus detektyvo kvalifikacijos pažymėjimo išdavimo nepradeda privačios detektyvinės veiklos arba ilgiau kaip trejus metus iš eilės nevykdo privačios detektyvinės veiklos;</text:span></text:p>
      <text:p text:style-name="P382"><text:span text:style-name="T383">42.10</text:span><text:span text:style-name="T384">. kai privatus detektyvas miršta.</text:span></text:p>
      <text:p text:style-name="P385"><text:span text:style-name="T386">43</text:span><text:span text:style-name="T387">. Jeigu privataus detektyvo veiklos pažymėjimo galiojimas buvo panaikintas šio Tvarkos aprašo <text:s/>42.2, 42.3, 42.4, 42.5, 42.6, 42.7 ir 42.8 papunkčiuose nustatytais atvejais, kreiptis į<text:s/></text:span><text:soft-page-break/><text:span text:style-name="T388">priežiūros instituciją dėl privataus detektyvo kvalifikacijos suteikimo ir naujo privataus detektyvo veiklos pažymėjimo išdavimo galima ne anksčiau kaip po trejų metų nuo pažymėjimo galiojimo panaikinimo.</text:span></text:p>
      <text:p text:style-name="P389"><text:span text:style-name="T390">44</text:span><text:span text:style-name="T391">. Sprendimas panaikinti privataus detektyvo veiklos pažymėjimo galiojimą įsigalioja iš karto po jo priėmimo, išskyrus<text:s/></text:span><text:span text:style-name="T392">Lietuvos Respublikos privačios detektyvinės veiklos įstatymo 12 straipsnio</text:span><text:span text:style-name="T393"><text:s/>6 dalyje nurodytą atvejį. Panaikinęs privataus detektyvo veiklos pažymėjimo galiojimą, Policijos departamentas nedelsdamas praneša privačiam detektyvui apie privataus detektyvo veiklos pažymėjimo galiojimo panaikinimo priežastis ir datą. Nuo privataus detektyvo veiklos pažymėjimo galiojimo panaikinimo dienos privačiam detektyvui draudžiama vykdyti privačią detektyvinę veiklą. Gavęs Policijos departamento sprendimą panaikinti privataus detektyvo veiklos pažymėjimo galiojimą, privatus detektyvas nedelsdamas nutraukia sudarytas paslaugų teikimo sutartis arba kliento sutikimu perduoda jas vykdyti kitam privačiam detektyvui ir apie tai praneša Policijos departamentui. Panaikinus privataus detektyvo veiklos pažymėjimo galiojimą, privatus detektyvas privalo ne vėliau kaip kitą dieną Policijos departamentui perduoti paslaugų teikimo sutarčių kopijas ir visą informaciją, surinktą vykdant privačią detektyvinę veiklą, taip pat grąžinti privataus detektyvo kvalifikacijos pažymėjimą ir privataus detektyvo veiklos pažymėjimą.</text:span></text:p>
      <text:p text:style-name="P394"><text:span text:style-name="T395">45</text:span><text:span text:style-name="T396">. Privataus detektyvo kvalifikacijos pažymėjimas pripažįstamas netekusiu galios įsiteisėjus teismo sprendimui, kuriuo privačiam detektyvui uždraudžiama verstis privačia detektyvine veikla.</text:span></text:p>
      <text:p text:style-name="P397"/>
      <text:p text:style-name="Normal"/>
      <text:p text:style-name="P398"><text:span text:style-name="T399">Iv</text:span><text:span text:style-name="T400"><text:s/>SKYRIUS</text:span></text:p>
      <text:p text:style-name="P401"/>
      <text:p text:style-name="P402"><text:span text:style-name="T403">privačių detektyvų veiklos ATASKAITOS PATEIKIMO TVARKA</text:span></text:p>
      <text:p text:style-name="P404"/>
      <text:p text:style-name="P405"/>
      <text:p text:style-name="P406"/>
      <text:p text:style-name="P407"><text:span text:style-name="T408">46</text:span><text:span text:style-name="T409">. Privačių detektyvų veiklos ataskaitą pildo privatus detektyvas, privačių detektyvų grupė ar privačių detektyvų bendrija ir ją iki einamųjų metų sausio 10 dienos pateikia Policijos departamentui elektroniniu paštu leidimai.pd@policija.lt arba raštu.</text:span></text:p>
      <text:p text:style-name="Normal"/>
      <text:p text:style-name="P410"><text:span text:style-name="T411">47</text:span><text:span text:style-name="T412">. Privačių detektyvų veiklos ataskaitoje nurodomi praeitų metų gruodžio 31 dienos duomenys apie dirbančius darbuotojus, sudarytas sutartis dėl paslaugų teikimo ir kt.<text:s/></text:span></text:p>
      <text:p text:style-name="P413"/>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48</text:span><text:span text:style-name="T423">. Pareiškėjas, nesutinkantis su Komisijos sprendimu, gali jį apskųsti teismui Lietuvos Respublikos įstatymų ir kitų teisės aktų nustatyta tvarka.</text:span></text:p>
      <text:p text:style-name="P424"/>
      <text:p text:style-name="P425"><text:span text:style-name="T426">_________________</text:span></text:p>
      <text:p text:style-name="P427"/>
      <text:p text:style-name="P428"/>
      <text:p text:style-name="P433"/>
      <text:p text:style-name="P434">Forma patvirtinta<text:s/></text:p>
      <text:p text:style-name="P435">Lietuvos policijos generalinio komisaro<text:s/><text:line-break/>2015 m. gruodžio 9 d. įsakymu Nr. 5-V-1128</text:p>
      <text:p text:style-name="P436"/>
      <text:p text:style-name="P437"/>
      <text:p text:style-name="P438"/>
      <table:table table:style-name="Table439">
        <table:table-columns>
          <table:table-column table:style-name="TableColumn440"/>
        </table:table-columns>
        <table:table-row table:style-name="TableRow441">
          <table:table-cell table:style-name="TableCell442">
            <text:p text:style-name="P443">(pavadinimas)</text:p>
          </table:table-cell>
        </table:table-row>
      </table:table>
      <text:p text:style-name="P444"/>
      <text:p text:style-name="P445"><text:span text:style-name="T446">PRIVAČIŲ DETEKTYVŲ VEIKLOS ATASKAITA</text:span></text:p>
      <text:p text:style-name="P447"/>
      <table:table table:style-name="Table448">
        <table:table-columns>
          <table:table-column table:style-name="TableColumn449"/>
        </table:table-columns>
        <table:table-row table:style-name="TableRow450">
          <table:table-cell table:style-name="TableCell451">
            <text:p text:style-name="P452">(data)</text:p>
          </table:table-cell>
        </table:table-row>
      </table:table>
      <text:p text:style-name="P453"/>
      <table:table table:style-name="Table454">
        <table:table-columns>
          <table:table-column table:style-name="TableColumn455"/>
        </table:table-columns>
        <table:table-row table:style-name="TableRow456">
          <table:table-cell table:style-name="TableCell457">
            <text:p text:style-name="P458">(vieta)</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p>
          </table:table-cell>
          <table:table-cell table:style-name="TableCell480" table:number-rows-spanned="3">
            <text:p text:style-name="P481">Miestas (rajonas)</text:p>
          </table:table-cell>
          <table:table-cell table:style-name="TableCell482" table:number-columns-spanned="2">
            <text:p text:style-name="P483">Sudarytos sutartys su:<text:s/></text:p>
            <text:p text:style-name="P484"/>
          </table:table-cell>
          <table:covered-table-cell/>
          <table:table-cell table:style-name="TableCell485" table:number-columns-spanned="11" table:number-rows-spanned="2">
            <text:p text:style-name="P486">Duomenys apie suteiktas paslaugas pagal</text:p>
            <text:p text:style-name="P487">Lietuvos Respublikos privačios detektyvinės veiklos įstatymo 21 str. 1 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rows-spanned="3">
            <text:p text:style-name="P489">Darbuotojų skaičius</text:p>
          </table:table-cell>
        </table:table-row>
        <table:table-row table:style-name="TableRow490">
          <table:covered-table-cell>
            <text:p text:style-name="P491"/>
          </table:covered-table-cell>
          <table:covered-table-cell>
            <text:p text:style-name="P492"/>
          </table:covered-table-cell>
          <table:table-cell table:style-name="TableCell493" table:number-rows-spanned="2">
            <text:p text:style-name="P494">fiziniais asmenimis <text:s/></text:p>
          </table:table-cell>
          <table:table-cell table:style-name="TableCell495" table:number-rows-spanned="2">
            <text:p text:style-name="P496">juridiniais asmenimis <text:s/></text:p>
          </table: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1 p.</text:p>
          </table:table-cell>
          <table:table-cell table:style-name="TableCell506">
            <text:p text:style-name="P507">2 p.<text:s/></text:p>
          </table:table-cell>
          <table:table-cell table:style-name="TableCell508">
            <text:p text:style-name="P509">3p.<text:s/></text:p>
          </table:table-cell>
          <table:table-cell table:style-name="TableCell510">
            <text:p text:style-name="P511">4 p.</text:p>
          </table:table-cell>
          <table:table-cell table:style-name="TableCell512">
            <text:p text:style-name="P513">5 p.</text:p>
          </table:table-cell>
          <table:table-cell table:style-name="TableCell514">
            <text:p text:style-name="P515">6 p.</text:p>
          </table:table-cell>
          <table:table-cell table:style-name="TableCell516">
            <text:p text:style-name="P517">7 p.</text:p>
          </table:table-cell>
          <table:table-cell table:style-name="TableCell518">
            <text:p text:style-name="P519">8 p.</text:p>
          </table:table-cell>
          <table:table-cell table:style-name="TableCell520">
            <text:p text:style-name="P521">9 p.</text:p>
          </table:table-cell>
          <table:table-cell table:style-name="TableCell522">
            <text:p text:style-name="P523">10 p.</text:p>
          </table:table-cell>
          <table:table-cell table:style-name="TableCell524">
            <text:p text:style-name="P525">11 p.</text:p>
          </table:table-cell>
          <table:covered-table-cell>
            <text:p text:style-name="P526"/>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span text:style-name="T730">Iš viso:</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text:line-break/></text:p>
      <text:p text:style-name="P760"/>
      <text:p text:style-name="P761">_______________________ <text:s text:c="42"/>____________________________</text:p>
      <text:p text:style-name="P762"><text:span text:style-name="T763">(parašas) <text:s text:c="7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9"/>
      </style:header>
      <style:footer>
        <text:p text:style-name="P430"/>
      </style:footer>
    </style:master-page>
    <style:master-page style:next-style-name="MP1" style:name="MPF1" style:page-layout-name="PL1">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ižinis</meta:initial-creator>
    <dc:creator>Adlib User</dc:creator>
    <meta:creation-date>2015-12-10T14:36:00Z</meta:creation-date>
    <dc:date>2015-12-10T14:36:00Z</dc:date>
    <meta:print-date>2015-09-14T11:32:00Z</meta:print-date>
    <meta:template xlink:href="Normal" xlink:type="simple"/>
    <meta:editing-cycles>2</meta:editing-cycles>
    <meta:editing-duration>PT0S</meta:editing-duration>
    <meta:document-statistic meta:page-count="12" meta:paragraph-count="263" meta:word-count="2985" meta:character-count="25531" meta:row-count="814" meta:non-whitespace-character-count="22809"/>
  </office:meta>
</office:document-meta>
</file>