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keep-with-next="always"/>
      <style:text-properties style:font-size-complex="12pt" style:language-asian="lt" style:country-asian="LT"/>
    </style:style>
    <style:style style:name="P29" style:parent-style-name="Normal" style:family="paragraph">
      <style:paragraph-properties fo:text-align="justify" fo:line-height="150%" fo:margin-right="0.018in"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8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18in" fo:text-indent="0.6895in"/>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language-asian="lt" style:country-asian="LT"/>
    </style:style>
    <style:style style:name="P48" style:parent-style-name="Normal" style:family="paragraph">
      <style:paragraph-properties fo:margin-righ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h text:style-name="P18" text:outline-level="2"><text:span text:style-name="T19">dėl<text:s/></text:span><text:span text:style-name="T20">UŽIMTUMO TARNYBOS PRIE LIETUVOS RESPUBLIKOS SOCIALINĖS APSAUGOS IR DARBO MINISTERIJOS DIREKTORIAUS 2022 M. liepos 29 D. ĮSAKYMO NR. V-230 „dėl DARBO RINKOS PROGNOZĖMIS NUSTATYTŲ PAKLAUSIŲ PROFESIJŲ, ĮGYJAMŲ DALYVAUJANT FORMALIOJO IR NEFORMALIOJO PROFESINIO MOKYMO PROGRAMOSE, SĄRAŠO PATVIRTINIMO“ PAKEITIMO</text:span></text:h>
      <text:h text:style-name="P21" text:outline-level="2"/>
      <text:p text:style-name="P22"><text:span text:style-name="T23">2024 m. rugsėjo<text:s/></text:span><text:span text:style-name="T24">23</text:span><text:span text:style-name="T25"><text:s/>d. Nr.<text:s/></text:span><text:span text:style-name="T26">V-201</text:span></text:p>
      <text:h text:style-name="P27" text:outline-level="3">Vilnius</text:h>
      <text:h text:style-name="P28" text:outline-level="3"/>
      <text:p text:style-name="P29"><text:span text:style-name="T30">1</text:span><text:span text:style-name="T31">.<text:s/></text:span><text:span text:style-name="T32">Pakeičiu<text:s/></text:span><text:span text:style-name="T33">Darbo rinkos prognozėmis nustatytų paklausių profesijų, įgyjamų dalyvaujant formaliojo ir neformaliojo profesinio mokymo programose, sąrašo, patvirtinto Užimtumo tarnybos prie Lietuvos Respublikos socialinės apsaugos ir darbo ministerijos direktoriaus 2022 m. liepos 29 d. įsakymu Nr. V-230 „Dėl Darbo rinkos prognozėmis nustatytų paklausių profesijų, įgyjamų dalyvaujant formaliojo ir neformaliojo profesinio mokymo programose, sąrašo patvirtinimo“<text:s/></text:span>13 eilutę ir ją išdėstau taip:</text:p>
      <text:p text:style-name="P34">„13. Pedagogo padėjėjas“.</text:p>
      <text:p text:style-name="P35"><text:span text:style-name="T36">2</text:span><text:span text:style-name="T37">. P a v e d u :</text:span></text:p>
      <text:p text:style-name="P38"><text:span text:style-name="T39">2.1</text:span><text:span text:style-name="T40">. Teisės skyriui organizuoti šio įsakymo paskelbimą Teisės aktų registre ir Užimtumo tarnybos prie Lietuvos Respublikos socialinės apsaugos ir darbo ministerijos interneto svetainėje;</text:span></text:p>
      <text:p text:style-name="P41"><text:span text:style-name="T42">2.2</text:span><text:span text:style-name="T43">. įsakymo kontrolę vykdyti direktoriaus pavaduotojui, atsakingam už pagrindinių veiklos procesų valdymą.</text:span></text:p>
      <text:p text:style-name="P44"/>
      <text:p text:style-name="P45"/>
      <text:p text:style-name="P46"/>
      <text:p text:style-name="P47">Direktorė<text:tab/>Inga Balnanos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9-24T07:04:00Z</meta:creation-date>
    <dc:date>2024-09-24T07:04:00Z</dc:date>
    <meta:print-date>2018-02-02T08:04:00Z</meta:print-date>
    <meta:template xlink:href="Normal.dotm" xlink:type="simple"/>
    <meta:editing-cycles>2</meta:editing-cycles>
    <meta:editing-duration>PT0S</meta:editing-duration>
    <meta:document-statistic meta:page-count="2" meta:paragraph-count="6" meta:word-count="171" meta:character-count="1347" meta:row-count="28" meta:non-whitespace-character-count="1182"/>
  </office:meta>
</office:document-meta>
</file>