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widows="0" fo:orphans="0" fo:text-align="justify"/>
      <style:text-properties style:font-name-asian="Calibri" style:font-size-complex="12pt" style:language-asian="lt" style:country-asian="LT"/>
    </style:style>
    <style:style style:name="P20" style:parent-style-name="Normal" style:family="paragraph">
      <style:paragraph-properties fo:text-align="justify" fo:line-height="12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fo:background-color="#FFFFFF"/>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middle" fo:line-height="120%" fo:text-indent="0.5in">
        <style:tab-stops>
          <style:tab-stop style:type="left" style:position="0.5909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fo:language="en" fo:country="US"/>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2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language="es" fo:country="E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line-height="120%" fo:text-indent="0.5in">
        <style:tab-stops>
          <style:tab-stop style:type="left" style:position="0.5909in"/>
        </style:tab-stops>
      </style:paragraph-properties>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text-position="super 66.6%"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2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line-height="120%" fo:text-indent="0.5in">
        <style:tab-stops>
          <style:tab-stop style:type="left" style:position="0.5909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2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20%" fo:text-indent="0.5in">
        <style:tab-stops>
          <style:tab-stop style:type="left" style:position="0.5909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fo:language="en" fo:country="US"/>
    </style:style>
    <style:style style:name="T83" style:parent-style-name="DefaultParagraphFont" style:family="text">
      <style:text-properties style:font-name-asian="Calibri" fo:color="#000000" style:text-position="super 66.6%" style:font-size-complex="12pt" fo:language="en" fo:country="US"/>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20%" fo:text-indent="0.4923in">
        <style:tab-stops>
          <style:tab-stop style:type="left" style:position="5.4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style:tab-stops>
          <style:tab-stop style:type="left" style:position="5.4895in"/>
        </style:tab-stops>
      </style:paragraph-properties>
      <style:text-properties fo:color="#000000"/>
    </style:style>
    <style:style style:name="P96"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5.4895in"/>
        </style:tab-stops>
      </style:paragraph-properties>
    </style:style>
    <style:style style:name="P98" style:parent-style-name="Normal" style:family="paragraph">
      <style:paragraph-properties fo:text-align="justify">
        <style:tab-stops>
          <style:tab-stop style:type="left" style:position="5.414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19 M. spalio 30 D. ĮSAKYMO NR. 4-617 „DĖL finansinės nuomos (lizingo) GARANTIJŲ TEIKIMO NUOSTATŲ PATVIRTINIMO“ PAKEITIMO</text:p>
      <text:p text:style-name="P13"/>
      <text:p text:style-name="P14">2023 m. balandžio 28 d.<text:s/><text:span text:style-name="T15">Nr.</text:span><text:s/><text:span text:style-name="T16">4-233</text:span></text:p>
      <text:p text:style-name="P17">Vilnius</text:p>
      <text:p text:style-name="P18"/>
      <text:p text:style-name="P19"/>
      <text:p text:style-name="P20"><text:span text:style-name="T21">P a k e i č i u <text:s/></text:span><text:span text:style-name="T22">Finansinės nuomos (lizingo) garantijų teikimo nuostatus</text:span><text:span text:style-name="T23">, patvirtintus Lietuvos Respublikos ekonomikos ir inovacijų ministro 2019 m. spalio 30 d. įsakymu Nr. 4-617 „Dėl<text:s/></text:span><text:span text:style-name="T24">Finansinės nuomos (lizingo) garantijų teikimo</text:span><text:span text:style-name="T25"><text:s/>nuostatų patvirtinimo“:</text:span></text:p>
      <text:p text:style-name="P26"><text:span text:style-name="T27">1</text:span><text:span text:style-name="T28">. Pakeičiu<text:s/></text:span><text:span text:style-name="T29">3</text:span><text:span text:style-name="T30"><text:s/>punktą ir jį išdėstau taip:</text:span></text:p>
      <text:p text:style-name="P31"><text:span text:style-name="T32">„</text:span><text:span text:style-name="T33">3</text:span><text:span text:style-name="T34">. Pagal Nuostatus Bendrovė teikia finansinės nuomos (lizingo) garantijas tik už finansinės nuomos (lizingo) gavėjus, kurie pagal Smulkiojo ir vidutinio verslo plėtros įstatymą atitinka SVV subjekto apibrėžtyje nustatytus reikalavimus ir kuriems netaikomi </text:span><text:span text:style-name="T35">de minimis</text:span><text:span text:style-name="T36"> pagalbos teikimo apribojimai, įtvirtinti 2013 m. gruodžio 18 d. Komisijos reglamente (ES) Nr. 1407/2013 dėl Sutarties dėl Europos Sąjungos veikimo 107 ir 108 straipsnių taikymo </text:span><text:span text:style-name="T37">de minimis</text:span><text:span text:style-name="T38"> pagalbai su visais pakeitimais, o pagalbos garantijas teikia vadovaudamasi 2023 m. kovo 17 d. Komisijos<text:s/></text:span><text:soft-page-break/><text:span text:style-name="T39">komunikato Nr. </text:span><text:span text:style-name="T40">2023/C 101/03</text:span><text:span text:style-name="T41"><text:s/>„Laikinoji valstybės pagalbos priemonių, skirtų ekonomikai remti krizės ir pereinamojo laikotarpio sąlygomis reaguojant į Rusijos agresiją prieš Ukrainą, sistema“ (toliau – Komunikatas) 1.4,</text:span><text:span text:style-name="T42"> 2.2 ir 3 </text:span><text:span text:style-name="T43">skirsnių nuostatomis, 2022 m. birželio 2 d. Europos Komisijos sprendimu Nr. C(2022) 3742<text:s/></text:span><text:span text:style-name="T44">final</text:span><text:span text:style-name="T45"><text:s/>„Valstybės pagalba SA.102772 (2022/N) – Lietuva. Individualios garantijos paskoloms ir finansinei nuomai (lizingui)“ ir </text:span><text:span text:style-name="T46">2022 m. gruodžio 14 d. Europos Komisijos sprendimu Nr. C(2022) 9607<text:s/></text:span><text:span text:style-name="T47">final</text:span><text:span text:style-name="T48"><text:s/>„Valstybės pagalba SA.104853, </text:span><text:span text:style-name="T49">SA</text:span><text:span text:style-name="T50">.104854, </text:span><text:span text:style-name="T51">SA</text:span><text:span text:style-name="T52">.105108 (2022/N) – Lietuva: Likvidumo priemonių </text:span><text:span text:style-name="T53">pratęsimas (SA.102772, SA.104109, SA.103706 pakeitimai)“.“</text:span></text:p>
      <text:p text:style-name="P54"><text:span text:style-name="T55">2</text:span><text:span text:style-name="T56">. Pakeičiu 31</text:span><text:span text:style-name="T57">3</text:span><text:span text:style-name="T58"><text:s/>punktą ir jį išdėstau taip:</text:span></text:p>
      <text:p text:style-name="P59"><text:span text:style-name="T60">„</text:span><text:span text:style-name="T61">31</text:span><text:span text:style-name="T62">3</text:span><text:span text:style-name="T63">. Pagalbos garantija negali būti teikiama, jei finansinės nuomos (lizingo) gavėjui ar jo dalyviams taikomos Europos Sąjungos sankcijos reaguojant į karą, kaip nustatyta Komunikato 52 punkte. Informacija apie Europos Sąjungos taikomas sankcijas Rusijos Federacijai ir Baltarusijos Respublikai skelbiama Lietuvos Respublikos užsienio reikalų ministerijos interneto svetainėje www.urm.lt/sankcijos.“</text:span></text:p>
      <text:p text:style-name="P64"><text:span text:style-name="T65">3</text:span><text:span text:style-name="T66">. Pakeičiu<text:s/></text:span><text:span text:style-name="T67">31</text:span><text:span text:style-name="T68">6<text:s/></text:span><text:span text:style-name="T69">punktą ir jį išdėstau taip:</text:span></text:p>
      <text:p text:style-name="P70"><text:span text:style-name="T71">„</text:span><text:span text:style-name="T72">31</text:span><text:span text:style-name="T73">6</text:span><text:span text:style-name="T74">. Už pagalbos garantijos suteikimą Bendrovei mokamas ne mažesnis kaip Komunikato<text:s/></text:span><text:span text:style-name="T75">67<text:s/></text:span><text:span text:style-name="T76">punkto b papunktyje</text:span><text:span text:style-name="T77"> </text:span><text:span text:style-name="T78">nustatytas pagalbos garantijos atlyginimas. Pagalbos garantijai taikomą atlyginimo dydį Bendrovė skelbia savo interneto svetainėje www.invega.lt.“</text:span></text:p>
      <text:p text:style-name="P79"><text:span text:style-name="T80">4</text:span><text:span text:style-name="T81">. Pakeičiu<text:s/></text:span><text:span text:style-name="T82">32</text:span><text:span text:style-name="T83">1</text:span><text:span text:style-name="T84"><text:s/>punktą ir jį išdėstau taip:</text:span></text:p>
      <text:p text:style-name="P85"><text:span text:style-name="T86">„</text:span><text:span text:style-name="T87">32</text:span><text:span text:style-name="T88">1</text:span><text:span text:style-name="T89">. Bendrovė užtikrina su Nuostatų įgyvendinimu ir Bendrovės garantijų suteikimu susijusių dokumentų saugojimą vadovaudamasi Reglamento (ES) Nr. 1407/2013 6 straipsnio<text:s/></text:span><text:soft-page-break/><text:span text:style-name="T90">nuostatomis, o su Nuostatų įgyvendinimu ir pagalbos garantijų suteikimu susijusių dokumentų saugojimą – vadovaudamasi Komunikato</text:span><text:span text:style-name="T91"> </text:span><text:span text:style-name="T92">90</text:span><text:span text:style-name="T93"><text:s/></text:span><text:span text:style-name="T94">punkto nuostatomis.“</text:span></text:p>
      <text:p text:style-name="P95"/>
      <text:p text:style-name="P96"/>
      <text:p text:style-name="P97"/>
      <text:p text:style-name="P98"><text:span text:style-name="T99">Ekonomikos ir inovacijų ministrė<text:s/></text:span><text:span text:style-name="T100"><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ačiulytė</meta:initial-creator>
    <dc:creator>adlibuser</dc:creator>
    <meta:creation-date>2023-04-28T15:22:00Z</meta:creation-date>
    <dc:date>2023-04-28T15:22:00Z</dc:date>
    <meta:template xlink:href="Normal.dotm" xlink:type="simple"/>
    <meta:editing-cycles>2</meta:editing-cycles>
    <meta:editing-duration>PT0S</meta:editing-duration>
    <meta:document-statistic meta:page-count="3" meta:paragraph-count="19" meta:word-count="372" meta:character-count="2991" meta:row-count="57" meta:non-whitespace-character-count="2638"/>
  </office:meta>
</office:document-meta>
</file>