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fo:font-size="14pt" style:font-size-asian="14pt" style:font-size-complex="12pt"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style>
    <style:style style:name="P19" style:parent-style-name="Normal" style:family="paragraph">
      <style:paragraph-properties fo:widows="0" fo:orphans="0" fo:text-align="justify" fo:line-height="150%" fo:text-indent="0.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name="TimesLT" style:font-name-asian="Arial Unicode MS" style:letter-kerning="true" style:language-asian="lt" style:country-asian="LT"/>
    </style:style>
    <style:style style:name="T32" style:parent-style-name="DefaultParagraphFont" style:family="text">
      <style:text-properties style:font-name="TimesLT" style:font-name-asian="Arial Unicode MS" style:letter-kerning="true" style:language-asian="lt" style:country-asian="LT"/>
    </style:style>
    <style:style style:name="P33" style:parent-style-name="Normal" style:family="paragraph">
      <style:paragraph-properties fo:text-align="justify" fo:line-height="150%" fo:text-indent="0.4736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736in">
        <style:tab-stops>
          <style:tab-stop style:type="left" style:position="0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vertical-align="baseline"/>
    </style:style>
    <style:style style:name="P40" style:parent-style-name="Normal" style:family="paragraph">
      <style:paragraph-properties style:vertical-align="baseline"/>
    </style:style>
    <style:style style:name="P41" style:parent-style-name="Normal" style:family="paragraph">
      <style:paragraph-properties style:vertical-align="baseline"/>
    </style:style>
    <style:style style:name="P42" style:parent-style-name="Normal" style:family="paragraph">
      <style:paragraph-properties style:vertical-align="baselin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2.7in" fo:text-indent="1.1791in" style:page-number="1">
        <style:tab-stops/>
      </style:paragraph-properties>
    </style:style>
    <style:style style:name="P56" style:parent-style-name="Normal" style:family="paragraph">
      <style:paragraph-properties fo:margin-left="3.8791in">
        <style:tab-stops>
          <style:tab-stop style:type="left" style:position="0in"/>
          <style:tab-stop style:type="left" style:position="0.2375in"/>
        </style:tab-stops>
      </style:paragraph-properties>
    </style:style>
    <style:style style:name="P57" style:parent-style-name="Normal" style:family="paragraph">
      <style:paragraph-properties fo:margin-left="3.8791in">
        <style:tab-stops>
          <style:tab-stop style:type="left" style:position="0in"/>
          <style:tab-stop style:type="left" style:position="0.2375in"/>
        </style:tab-stops>
      </style:paragraph-properties>
    </style:style>
    <style:style style:name="P58" style:parent-style-name="Normal" style:family="paragraph">
      <style:paragraph-properties fo:margin-left="3.8791in">
        <style:tab-stops>
          <style:tab-stop style:type="left" style:position="0in"/>
          <style:tab-stop style:type="left" style:position="0.2375in"/>
        </style:tab-stops>
      </style:paragraph-properties>
    </style:style>
    <style:style style:name="P59" style:parent-style-name="Normal" style:family="paragraph">
      <style:paragraph-properties fo:text-align="center" fo:text-indent="0.3541in"/>
      <style:text-properties fo:color="#000000"/>
    </style:style>
    <style:style style:name="P60" style:parent-style-name="Normal" style:family="paragraph">
      <style:paragraph-properties fo:text-indent="0.043in"/>
      <style:text-properties fo:color="#000000"/>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fo:margin-left="0.75in" fo:text-indent="-0.5in">
        <style:tab-stops/>
      </style:paragraph-properties>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3972in"/>
      <style:text-properties fo:color="#000000"/>
    </style:style>
    <style:style style:name="P70" style:parent-style-name="Normal" style:family="paragraph">
      <style:paragraph-properties fo:text-align="justify" fo:text-indent="0.4395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color="#000000" fo:font-size="6pt" style:font-size-asian="6pt" style:font-size-complex="6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margin-left="0.7423in" fo:text-indent="-0.2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fo:text-indent="0.4923in"/>
      <style:text-properties fo:font-weight="bold" style:font-weight-asian="bold" fo:color="#000000"/>
    </style:style>
    <style:style style:name="P96" style:parent-style-name="Normal" style:family="paragraph">
      <style:paragraph-properties fo:text-align="justify" fo:margin-left="0.7423in" fo:text-indent="-0.25in">
        <style:tab-stops/>
      </style:paragraph-properties>
    </style:style>
    <style:style style:name="T97" style:parent-style-name="DefaultParagraphFont" style:family="text">
      <style:text-properties style:letter-kerning="true" style:font-size-complex="12pt" style:language-asian="lt" style:country-asian="LT" style:language-complex="hi" style:country-complex="IN"/>
    </style:style>
    <style:style style:name="T98" style:parent-style-name="DefaultParagraphFont" style:family="text">
      <style:text-properties style:letter-kerning="true" style:font-size-complex="12pt" style:language-asian="lt" style:country-asian="LT" style:language-complex="hi" style:country-complex="IN"/>
    </style:style>
    <style:style style:name="T99" style:parent-style-name="DefaultParagraphFont" style:family="text">
      <style:text-properties style:letter-kerning="true" style:font-size-complex="12pt" style:language-asian="lt" style:country-asian="LT" style:language-complex="hi" style:country-complex="IN"/>
    </style:style>
    <style:style style:name="T100" style:parent-style-name="DefaultParagraphFont" style:family="text">
      <style:text-properties fo:color="#000000"/>
    </style:style>
    <style:style style:name="T101" style:parent-style-name="DefaultParagraphFont" style:family="text">
      <style:text-properties style:letter-kerning="true" style:font-size-complex="12pt" style:language-asian="lt" style:country-asian="LT" style:language-complex="hi" style:country-complex="IN"/>
    </style:style>
    <style:style style:name="P102" style:parent-style-name="Normal" style:family="paragraph">
      <style:paragraph-properties fo:text-align="justify"/>
    </style:style>
    <style:style style:name="T103" style:parent-style-name="DefaultParagraphFont" style:family="text">
      <style:text-properties style:letter-kerning="true" style:font-size-complex="12pt" style:language-asian="lt" style:country-asian="LT" style:language-complex="hi" style:country-complex="IN"/>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letter-kerning="true" style:font-size-complex="12pt" style:language-asian="lt" style:country-asian="LT" style:language-complex="hi" style:country-complex="IN"/>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0.125in" fo:text-indent="0.8791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justify" fo:margin-left="-0.125in" fo:text-indent="0.793in">
        <style:tab-stops/>
      </style:paragraph-properties>
      <style:text-properties fo:color="#000000"/>
    </style:style>
    <style:style style:name="P141" style:parent-style-name="Normal" style:family="paragraph">
      <style:paragraph-properties fo:text-align="justify" fo:text-indent="0.5194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margin-left="-0.125in" fo:text-indent="0.5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3889in" svg:height="0.68681in" style:rel-width="scale" style:rel-height="scale"><draw:image xlink:href="media/image1.jpeg" xlink:type="simple" xlink:show="embed" xlink:actuate="onLoad"/><svg:title/><svg:desc>Pagegiu</svg:desc></draw:frame></text:span></text:p>
      <text:p text:style-name="P10">Pagėgių savivaldybės administracijos direktorius</text:p>
      <text:p text:style-name="P11"/>
      <text:p text:style-name="P12">įsakymas</text:p>
      <text:p text:style-name="P13">DĖL BEPILOČIŲ ORLAIVIŲ SKRYDŽIŲ VIRŠ NUSTATYTŲ DRAUDŽIAMŲ PAGĖGIŲ SAVIVALDYBĖS TERITORIJŲ DERINIMO TVARKOS APRAŠO PATVIRTINIMO</text:p>
      <text:p text:style-name="P14"/>
      <text:p text:style-name="P15">2019 m. rugpjūčio 2 d. Nr. A1-611</text:p>
      <text:p text:style-name="P16">Pagėgiai</text:p>
      <text:p text:style-name="P17"/>
      <text:p text:style-name="P18"/>
      <text:p text:style-name="P19"><text:span text:style-name="T20">Vadovaudamasi Lietuvos Respublikos vietos savivaldos įstatymo <text:s/>29 straipsnio 8 dalies 2 punktu,<text:s/></text:span><text:span text:style-name="T21">bepiločių orlaivių naudojimo taisyklėmis, patvirtintomis<text:s/></text:span><text:span text:style-name="T22">Civilinės aviacijos administracijos</text:span><text:span text:style-name="T23"><text:s/></text:span><text:span text:style-name="T24">direktoriaus<text:s/></text:span><text:span text:style-name="T25">2014 m. sausio 23 d.<text:s/></text:span><text:span text:style-name="T26">įsakymu Nr.<text:s/></text:span><text:span text:style-name="T27">4R-17 „</text:span><text:span text:style-name="T28">Dėl be piločių orlaivių naudojimo taisyklių patvirtinimo“ ir<text:s/></text:span><text:span text:style-name="T29">Pagėgių savivaldybės administracijos direktoriaus 2015 m. spalio 22 d. įsakymu Nr. A1-869 „Dėl bepiločių orlaivių skrydžių virš objektų ir zonų ribojimo“:</text:span></text:p>
      <text:p text:style-name="P30"><text:span text:style-name="T31">1</text:span><text:span text:style-name="T32">. T v i r t i n u <text:s/>bepiločių orlaivių virš nustatytų draudžiamų Pagėgių savivaldybės teritorijų derinimo tvarkos aprašą (pridedama);</text:span></text:p>
      <text:p text:style-name="P33"><text:span text:style-name="T34">2</text:span><text:span text:style-name="T35">. <text:s/></text:span><text:span text:style-name="T36">S k <text:s/>e l b i u šį įsakymą Teisės aktų registre ir Pagėgių savivaldybės interneto svetainėje <text:s/>www.pagegiai.lt.</text:span></text:p>
      <text:p text:style-name="P37"><text:span text:style-name="T38">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span></text:p>
      <text:p text:style-name="P39"/>
      <text:p text:style-name="P40"/>
      <text:p text:style-name="P41"/>
      <text:p text:style-name="P42"><text:span text:style-name="T43">Administracijos direktorė</text:span><text:span text:style-name="T44"><text:tab/></text:span><text:span text:style-name="T45"><text:tab/></text:span><text:span text:style-name="T46"><text:tab/></text:span><text:span text:style-name="T47"><text:tab/></text:span><text:span text:style-name="T48"><text:tab/>Jūratė Mažutienė</text:span></text:p>
      <text:soft-page-break/>
      <text:p text:style-name="P49">PATVIRTINTA</text:p>
      <text:p text:style-name="P56">Pagėgių savivaldybės administracijos<text:s/></text:p>
      <text:p text:style-name="P57">direktoriaus 2019 m. rugpjūčio 2 d. <text:s/></text:p>
      <text:p text:style-name="P58">įsakymu Nr. A1-611</text:p>
      <text:p text:style-name="P59"/>
      <text:p text:style-name="P60"/>
      <text:p text:style-name="P61"><text:span text:style-name="T62">BEPILOČIŲ ORLAIVIŲ SKRYDŽIŲ VIRŠ NUSTATYTŲ DRAUDŽIAMŲ PAGĖGIŲ SAVIVALDYBĖS TERITORIJŲ DERINIMO TVARKOS APRAŠAS</text:span></text:p>
      <text:p text:style-name="P63"/>
      <text:p text:style-name="P64"/>
      <text:p text:style-name="P65"><text:span text:style-name="T66">I</text:span><text:span text:style-name="T67">. </text:span><text:span text:style-name="T68">BENDROSIOS NUOSTATOS</text:span></text:p>
      <text:p text:style-name="P69"/>
      <text:p text:style-name="P70"><text:span text:style-name="T71">1</text:span><text:span text:style-name="T72">.</text:span><text:span text:style-name="T73"><text:tab/></text:span><text:span text:style-name="T74">Bepiločių orlaivių skrydžių virš nustatytų draudžiamų Pagėgių savivaldybės teritorijų derinimo tvarkos aprašas (toliau – aprašas) nustato<text:s/></text:span><text:span text:style-name="T75"> </text:span><text:span text:style-name="T76">išimtinius atvejus, kada galima vykdyti skrydžius bepiločiais orlaiviais virš nustatytų draudžiamų Pagėgių savivaldybės teritorijų ir derinimo dėl tokių skrydžių tvarką. <text:s/></text:span></text:p>
      <text:p text:style-name="P77"><text:span text:style-name="T78">2</text:span><text:span text:style-name="T79">.</text:span><text:span text:style-name="T80"><text:tab/>Šiame apraše vartojamos sąvokos:</text:span></text:p>
      <text:p text:style-name="P81"><text:span text:style-name="T82">bepilotis orlaivis</text:span><text:span text:style-name="T83"> – kiekvienas orlaivis be įgulos, kurį galima valdyti nuotoliniu būdu arba kurio skrydis valdomas automatiškai, taip pat laisvojo skridimo orlaivis;</text:span></text:p>
      <text:p text:style-name="P84"><text:span text:style-name="T85">bepiločio orlaivio valdytojas</text:span><text:span text:style-name="T86"><text:s/>– asmuo valdantis bepiločio orlaivio skrydžio trajektoriją;</text:span></text:p>
      <text:p text:style-name="P87"><text:span text:style-name="T88">psichotropinės medžiagos<text:s/></text:span>–<text:span text:style-name="T89"><text:s/></text:span>alkoholis, opioidai, kanabinoidai, raminamieji (migdomieji) vaistai, hipnotikai, kokainas, psichostimuliuojamosios ir haliucinogeninės medžiagos, lakūs skysčiai. Prie šių medžiagų kava ir tabakas nepriskiriami.</text:p>
      <text:p text:style-name="P90"/>
      <text:p text:style-name="P91"><text:span text:style-name="T92">II</text:span><text:span text:style-name="T93">.<text:s/></text:span><text:span text:style-name="T94">ATVEJAI, KADA GALIMA VYKDYTI SKRYDŽIUS BEPILOČIAIS ORLAIVIAIS VIRŠ NUSTATYTŲ DRAUDŽIAMŲ TERITORIJŲ IR DERINIMO DĖL TOKIŲ SKRYDŽIŲ TVARKA</text:span></text:p>
      <text:p text:style-name="P95"/>
      <text:p text:style-name="P96"><text:span text:style-name="T97">3</text:span><text:span text:style-name="T98">.</text:span><text:span text:style-name="T99"><text:tab/></text:span><text:span text:style-name="T100">Vykdyti skrydžius bepiločiais orlaiviais<text:s/></text:span>išimtiniais atvejais<text:span text:style-name="T101"><text:s/>galima vykdant gelbėjimo</text:span></text:p>
      <text:p text:style-name="P102"><text:span text:style-name="T103">ir paieškos, stichinių nelaimių padarinių likvidavimo darbus, aplinkos apsaugos valstybinę kontrolę, viešosios tvarkos palaikymą. Kai skrydžiais siekiama užtikrinti visuomenės interesus, masinių renginių (koncertų, sporto varžybų, sąskrydžių ir pan.) bei prezentacijų metu, kai bepiločių orlaivių (dronų) naudojimas yra neatskiriama renginio dalis.</text:span></text:p>
      <text:p text:style-name="P104"><text:span text:style-name="T105">4</text:span><text:span text:style-name="T106">. Prašymas vykdyti skrydžius bepiločiais orlaiviais 3 punkte nustatytais atvejais virš apribotose skrydžiams savivaldybės teritorijose pagal Pagėgių savivaldybės administracijos direktoriaus 2015 m. spalio 22 d. įsakymą Nr. A1-869, <text:s/>turi būti suderintas raštu<text:s/></text:span><text:span text:style-name="T107">su atitinkamos teritorijos valdytoju (Pagėgių savivaldybės atveju su Valstybės sienos apsaugos tarnybos prie Vidaus reikalų ministerijos Pagėgių rinktine). <text:s/></text:span></text:p>
      <text:p text:style-name="P108"><text:span text:style-name="T109">5</text:span><text:span text:style-name="T110">. Bepiločio orlaivio valdytojas, rašytinį prašymą Pagėgių savivaldybės administracijos direktoriui, skrydžiui draudžiamose teritorijose su nurodytu skrydžio tikslu, vieta ir laiku suderina VSAT prie LR VRM Pagėgių rinktinėje, gaunant suderinimo žymą „Suderinta“ ant prašymo.</text:span></text:p>
      <text:p text:style-name="P111"><text:span text:style-name="T112">6</text:span><text:span text:style-name="T113">. Suderintas prašymas, pateikiamas Pagėgių savivaldybės administracijos direktoriui. Administracijos direktorius ar jo įgaliotas asmuo per 3 darbo dienas priima sprendimą dėl leidimo išdavimo. Priėmus teigiamą sprendimą, ant prašymo dedama žyma „Leisti“, o prašymas atiduodamas Dokumentų valdymo ir teisės skyriui tolimesniam saugojimui.<text:s/></text:span></text:p>
      <text:p text:style-name="P114"><text:span text:style-name="T115">7</text:span><text:span text:style-name="T116">. Vykdyti skrydžius bepiločiu orlaiviu Lietuvos Respublikos oro erdvėje, galima laikantis bepiločių orlaivių naudojimo taisyklių, patvirtintų<text:s/></text:span><text:span text:style-name="T117">Civilinės aviacijos administracijos</text:span><text:span text:style-name="T118"><text:s/></text:span><text:span text:style-name="T119">direktoriaus<text:s/></text:span><text:span text:style-name="T120">2014 m. sausio 23 d.<text:s/></text:span><text:span text:style-name="T121">įsakymu Nr.<text:s/></text:span><text:span text:style-name="T122">4R-17 „</text:span><text:span text:style-name="T123">Dėl be piločių orlaivių naudojimo taisyklių patvirtinimo“.</text:span></text:p>
      <text:p text:style-name="P124"><text:span text:style-name="T125">8</text:span><text:span text:style-name="T126">. Draudžiama valdyti bepilotį orlaivį vartojus kokių nors žmogaus galimybes ribojančių psichotropinių medžiagų, taip pat sergant, labai pavargus ar esant kitoms priežastims, dėl kurių jis negali tinkamai atlikti savo pareigų.</text:span></text:p>
      <text:p text:style-name="P127"><text:span text:style-name="T128">9</text:span><text:span text:style-name="T129">. Bepiločių orlaivių valdytojai turi būti susipažinę ir laikytis pagrindinių teisės aktų, reglamentuojančių skrydžių saugos Lietuvos Respublikos oro erdvėje pagrindinius reikalavimus.<text:s/></text:span><text:soft-page-break/><text:span text:style-name="T130">Šių teisės aktų pagrindinių reikalavimų sąrašas skelbiamas<text:s/></text:span>Civilinės aviacijos administracijos<text:span text:style-name="T131"><text:s/>interneto svetainėje.</text:span></text:p>
      <text:p text:style-name="P132"><text:span text:style-name="T133">10</text:span><text:span text:style-name="T134">. Bepiločio orlaivio valdytojas asmeniškai atsako, kad orlaivis būtų techniškai tvarkingas. Prieš kiekvieną skrydį valdytojas privalo patikrinti visų bepiločio orlaivio valdymo elementų ir jėgainės darbą. Jeigu valdytojui kyla abejonių dėl bepiločio orlaivio techninės būklės, skrydį vykdyti griežtai draudžiama.</text:span></text:p>
      <text:p text:style-name="P135"/>
      <text:p text:style-name="P136"><text:span text:style-name="T137">III</text:span><text:span text:style-name="T138">. </text:span><text:span text:style-name="T139">BAIGIAMOSIOS NUOSTATOS</text:span></text:p>
      <text:p text:style-name="P140"/>
      <text:p text:style-name="P141"><text:span text:style-name="T142">11</text:span><text:span text:style-name="T143">. Bepiločio orlaivio valdytojas yra atsakingas už bepiločio orlaivio valdymą pagal šių taisyklių reikalavimus.</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08-05T11:36:00Z</meta:creation-date>
    <dc:date>2019-08-05T11:36:00Z</dc:date>
    <meta:print-date>2019-08-02T08:02:00Z</meta:print-date>
    <meta:template xlink:href="Normal.dotm" xlink:type="simple"/>
    <meta:editing-cycles>2</meta:editing-cycles>
    <meta:editing-duration>PT0S</meta:editing-duration>
    <meta:document-statistic meta:page-count="3" meta:paragraph-count="135" meta:word-count="820" meta:character-count="5433" meta:row-count="206" meta:non-whitespace-character-count="4748"/>
  </office:meta>
</office:document-meta>
</file>