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07%"/>
      <style:text-properties style:font-size-complex="12pt"/>
    </style:style>
    <style:style style:name="P11" style:parent-style-name="Normal" style:family="paragraph">
      <style:paragraph-properties fo:text-align="center" fo:line-height="107%"/>
      <style:text-properties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tyle-complex="italic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ru" style:country-asian="RU"/>
    </style:style>
    <style:style style:name="T36" style:parent-style-name="DefaultParagraphFont" style:family="text">
      <style:text-properties style:font-size-complex="12pt" style:language-asian="ru" style:country-asian="RU"/>
    </style:style>
    <style:style style:name="P37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 style:language-asian="ru" style:country-asian="RU"/>
    </style:style>
    <style:style style:name="T39" style:parent-style-name="DefaultParagraphFont" style:family="text">
      <style:text-properties style:font-size-complex="12pt" style:language-asian="ru" style:country-asian="RU"/>
    </style:style>
    <style:style style:name="P40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 style:language-asian="ru" style:country-asian="RU"/>
    </style:style>
    <style:style style:name="T42" style:parent-style-name="DefaultParagraphFont" style:family="text">
      <style:text-properties style:font-size-complex="12pt" style:language-asian="ru" style:country-asian="RU"/>
    </style:style>
    <style:style style:name="P43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 style:language-asian="ru" style:country-asian="RU"/>
    </style:style>
    <style:style style:name="T45" style:parent-style-name="DefaultParagraphFont" style:family="text">
      <style:text-properties style:font-size-complex="12pt" style:language-asian="ru" style:country-asian="RU"/>
    </style:style>
    <style:style style:name="P46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size-complex="12pt" style:language-asian="ru" style:country-asian="RU"/>
    </style:style>
    <style:style style:name="T48" style:parent-style-name="DefaultParagraphFont" style:family="text">
      <style:text-properties style:font-size-complex="12pt" style:language-asian="ru" style:country-asian="RU"/>
    </style:style>
    <style:style style:name="P49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indent="2.54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<text:span text:style-name="T7">DĖL KUPIŠKIO RAJONO SAVIVALDYBĖS TARYBOS 2017 M. GRUODŽIO 21 D. SPRENDIMO NR. TS-295 „DĖL<text:s/></text:span><text:span text:style-name="T8">individualiŲ nuotekų valymo įrenginiŲ ĮRENGIMO ARBA PRIJUNGIMO PRIE MAGISTRALINIŲ NUOTEKŲ TINKLŲ DALINIO FINANSAVIMO TVARKOS aprašO</text:span><text:span text:style-name="T9"><text:s/>PATVIRTINIMO“ PAKEITIMO</text:span></text:p>
      <text:p text:style-name="P10"/>
      <text:p text:style-name="P11">2020 m. gegužės 28 d. Nr. TS-141</text:p>
      <text:p text:style-name="P12">Kupiškis</text:p>
      <text:p text:style-name="P13"/>
      <text:p text:style-name="P14"><text:span text:style-name="T15">Vadovaudamasi Lietuvos Respublikos vietos savivaldos įstatymo 18 straipsnio 1  dalimi</text:span><text:span text:style-name="T16">,<text:s/></text:span><text:span text:style-name="T17">Kupiškio rajono savivaldybės taryba <text:s/>n u s p r e n d ž i a:</text:span></text:p>
      <text:p text:style-name="P18"><text:span text:style-name="T19">Pakeisti<text:s/></text:span><text:span text:style-name="T20">Individualių nuotekų valymo įrenginių įrengimo arba prijungimo prie magistralinių nuotekų tinklų dalinio finansavimo tvarkos aprašą, patvirtintą Kupiškio rajono savivaldybės tarybos 2017 m. gruodžio 21 d. sprendimu Nr. TS-295 „Dėl Individualių nuotekų valymo įrenginių įrengimo arba prijungimo prie magistralinių nuotekų tinklų dalinio finansavimo tvarkos aprašo patvirtinimo“:</text:span></text:p>
      <text:p text:style-name="P21"><text:span text:style-name="T22">1</text:span><text:span text:style-name="T23">. Papildyti 7.6 papunkčiu ir jį išdėstyti taip:</text:span></text:p>
      <text:p text:style-name="P24"><text:span text:style-name="T25">„</text:span><text:span text:style-name="T26">7.6</text:span><text:span text:style-name="T27">. dokumentai, įrodantys nustatytą specialųjį poreikį priežiūrai, pagalbai arba slaugai ir (arba) neįgaliojo pažymėjimas (taikoma, jei asmenims nustatytas darbingumo lygis nuo 0 iki 45 proc.).“;</text:span></text:p>
      <text:p text:style-name="P28"><text:span text:style-name="T29">2</text:span><text:span text:style-name="T30">.</text:span><text:span text:style-name="T31"><text:s/>Pakeisti<text:s/></text:span><text:span text:style-name="T32">9 punktą ir jį išdėstyti taip:</text:span></text:p>
      <text:p text:style-name="P33"><text:span text:style-name="T34">„</text:span><text:span text:style-name="T35">9</text:span><text:span text:style-name="T36">. Paraiškų pirmumo vertinimo kriterijai:</text:span></text:p>
      <text:p text:style-name="P37"><text:span text:style-name="T38">9.1</text:span><text:span text:style-name="T39">. daugiavaikės šeimos;</text:span></text:p>
      <text:p text:style-name="P40"><text:span text:style-name="T41">9.2</text:span><text:span text:style-name="T42">. asmenys, kuriems nustatytas specialusis poreikis priežiūrai, pagalbai arba slaugai, taip pat jei bent vienam šeimos nariui nustatytas darbingumo lygis nuo 0 iki 45 proc.;</text:span></text:p>
      <text:p text:style-name="P43"><text:span text:style-name="T44">9.3</text:span><text:span text:style-name="T45">. vartotojų skaičius (deklaruoti gyventojai);</text:span></text:p>
      <text:p text:style-name="P46"><text:span text:style-name="T47">9.4</text:span><text:span text:style-name="T48">. paraiškos pateikimo data.“.</text:span></text:p>
      <text:p text:style-name="P49"><text:span text:style-name="T50">3</text:span><text:span text:style-name="T51">. Paskelbti apie priimtą sprendimą vietinėje spaudoje, o visą sprendimą – Savivaldybės interneto svetainėje ir Teisės aktų registre.<text:s/></text:span></text:p>
      <text:p text:style-name="Normal"/>
      <text:p text:style-name="Normal"/>
      <text:p text:style-name="Normal"/>
      <text:p text:style-name="P52">Savivaldybės meras<text:s/><text:tab/><text:tab/><text:tab/><text:tab/><text:s text:c="17"/>Dainius Bardauskas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ukas</meta:initial-creator>
    <dc:creator>adlibuser</dc:creator>
    <meta:creation-date>2020-05-28T17:05:00Z</meta:creation-date>
    <dc:date>2020-05-28T17:05:00Z</dc:date>
    <meta:print-date>2020-05-26T13:25:00Z</meta:print-date>
    <meta:template xlink:href="Normal.dotm" xlink:type="simple"/>
    <meta:editing-cycles>2</meta:editing-cycles>
    <meta:editing-duration>PT0S</meta:editing-duration>
    <meta:user-defined meta:name="LabbisDVSAttachmentId">a9f415a6-6b02-409c-a55e-5b68121bfddf</meta:user-defined>
    <meta:document-statistic meta:page-count="1" meta:paragraph-count="20" meta:word-count="230" meta:character-count="1718" meta:row-count="71" meta:non-whitespace-character-count="1508"/>
  </office:meta>
</office:document-meta>
</file>