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complex="Tahoma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P25" style:parent-style-name="Normal" style:family="paragraph">
      <style:paragraph-properties fo:text-align="justify" fo:text-indent="0.3444in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fo:letter-spacing="-0.0062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97in" style:font-size-complex="12pt"/>
    </style:style>
    <style:style style:name="T43" style:parent-style-name="DefaultParagraphFont" style:family="text">
      <style:text-properties fo:letter-spacing="-0.0062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2958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64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EISMO RIBOJIMO</text:span></text:p>
      <text:p text:style-name="P10"/>
      <text:p text:style-name="P11">2016 m. lapkričio 28 Nr. DĮV-1702</text:p>
      <text:p text:style-name="P12">Šalčininkai</text:p>
      <text:p text:style-name="P13"/>
      <text:p text:style-name="P14"/>
      <text:p text:style-name="P15"><text:span text:style-name="T16">Vadovaudamasis Lietuvos Respublikos vietos savivaldos įstatymo 29 straipsnio 8 dalies 2 punktu, Lietuvos Respublikos saugaus eismo automobilių keliais įstatymo 11 straipsnio 1 dalimi, remdamasis Kelių priežiūros tvarkos aprašo, patvirtinto Lietuvos Respublikos Vyriausybės 2004 m. vasario 11 d. nutarimu Nr. 155 „Dėl Kelių priežiūros tvarkos aprašo patvirtinimo“, 29 punktu,<text:s/></text:span><text:span text:style-name="T17">Apvaliosios medienos gabenimo tvarkos aprašo, patvirtinto<text:s/></text:span><text:span text:style-name="T18">Lietuvos Respublikos aplinkos ministro<text:s/></text:span><text:span text:style-name="T19">2014 m. spalio 9 d. įsakymu Nr. D1-823 „</text:span><text:span text:style-name="T20">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 19-20 punktais, Šalčininkų rajono savivaldybės administracijos direktoriaus 2016 m. lapkričio 24 d. įsakymu Nr. DĮV – 1689 patvirtinta Leidimo važiuoti apriboto eismo vietinės reikšmės viešojo naudojimo keliais</text:span><text:span text:style-name="T21"><text:s/></text:span><text:span text:style-name="T22">su žvyro ir grunto danga išdavimo tvarka</text:span><text:span text:style-name="T23"><text:s/>bei siekdamas užtikrinti tinkamą kelių eksploatavimą ir apsaugoti kelius nuo sugadinimo polaidžio metu:</text:span><text:span text:style-name="T24"><text:s/></text:span></text:p>
      <text:p text:style-name="P25"><text:span text:style-name="T26">1</text:span><text:span text:style-name="T27">.<text:s/></text:span><text:span text:style-name="T28">N u s t a t a u</text:span><text:span text:style-name="T29"><text:s text:c="2"/>laikotarpį</text:span><text:span text:style-name="T30">, kurio metu ypatingai didelė kelių sugadinimo tikimybė,</text:span><text:span text:style-name="T31"><text:s/>nuo 2016 m. lapkričio 28 d. iki 2017 m. kovo 31 d. (imtinai)</text:span></text:p>
      <text:p text:style-name="P32"><text:span text:style-name="T33">2</text:span><text:span text:style-name="T34">. A p r i b o j u<text:s/></text:span><text:span text:style-name="T35"><text:s/>1 punkte nurodytu laikotarpiu</text:span><text:span text:style-name="T36"><text:s/>krovininio transporto, kurio svoris viršija 20 m</text:span><text:span text:style-name="T37">3</text:span><text:span text:style-name="T38"><text:s/>medienos arba 10 tonų kitų krovinių, eismą Šalčininkų rajono savivaldybės vietinės reikšmės viešais keliais su žvyro ir grunto danga.</text:span></text:p>
      <text:p text:style-name="P39"><text:span text:style-name="T40">3</text:span><text:span text:style-name="T41">.<text:s/></text:span><text:span text:style-name="T42"> </text:span><text:span text:style-name="T43">N u s t a t a u ,<text:s/></text:span><text:span text:style-name="T44">kad 2 punkte nurodytą ribojimą viršijančioms transporto priemonėms nurodytuose keliuose eismas galimas tik gavus raštišką atitinkamos seniūnijos seniūno leidimą.</text:span></text:p>
      <text:p text:style-name="P45"><text:span text:style-name="T46">4</text:span><text:span text:style-name="T47">. Į p a r e i g o j u <text:s/>medienos (kitų krovinių) vežėjus apie planavimą šiuo laikotarpiu gabenti apvaliąją medieną (kitus krovinius) informuoti<text:s/></text:span><text:span text:style-name="T48">Šalčininkų rajono savivaldybės administraciją (el. p.<text:s/></text:span><text:span text:style-name="T49">priimamasis@salcininkai.lt</text:span><text:span text:style-name="T50">, raštu –<text:s/></text:span><text:span text:style-name="T51">Vilniaus g. 49, LT-17116 Šalčininkai, (8 380) 51 244) ir seniūnijos, kurioje yra apvaliosios medienos (kitų krovinių) pakrovimo vieta, seniūną (el. p. arba telefonu), laikantis<text:s/></text:span><text:span text:style-name="T52">Apvaliosios medienos gabenimo tvarkos</text:span><text:span text:style-name="T53"><text:s/>apraše nustatytos tvarkos ir terminų.</text:span></text:p>
      <text:p text:style-name="P54"><text:span text:style-name="T55">5</text:span><text:span text:style-name="T56">.<text:s/></text:span><text:span text:style-name="T57">P a v e d u <text:s/>Savivaldybės administracijos seniūnams kontroliuoti įsakymo vykdymą.</text:span></text:p>
      <text:p text:style-name="P58"><text:span text:style-name="T59">6</text:span><text:span text:style-name="T60">. Į p a r e i g o j u <text:s/>Šalčininkų rajono savivaldybės administracijos<text:s/></text:span><text:span text:style-name="T61">Informacijos, kultūros ir turizmo skyrių</text:span><text:span text:style-name="T62"><text:s/>šį įsakymą paskelbti vietinėje spaudoje ir Savivaldybės interneto svetainėje.</text:span></text:p>
      <text:p text:style-name="P63"/>
      <text:p text:style-name="P64"/>
      <text:p text:style-name="P65"/>
      <text:p text:style-name="P66"><text:span text:style-name="T67">Savivaldybės administracijos direktorius</text:span><text:span text:style-name="T68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6-11-30T10:02:00Z</meta:creation-date>
    <dc:date>2016-11-30T10:02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DĖL EISMO RIBOJIMO</meta:user-defined>
    <meta:user-defined meta:name="DLX:Registered">
    </meta:user-defined>
    <meta:user-defined meta:name="DLX:RegistrationNo">
    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Jelena Zdanovič</meta:user-defined>
    <meta:user-defined meta:name="DLX:abs_gov_DokumentoRengejas:Phone">(8 380) 20 211</meta:user-defined>
    <meta:user-defined meta:name="DLX:abs_gov_DokumentoRengejas:Email">jelena.zdanovic@salcininkai.lt</meta:user-defined>
    <meta:user-defined meta:name="DLX:abs_gov_DokumentoRengejoPadalinys:Title">Komunalinio ūkio skyrius</meta:user-defined>
    <meta:document-statistic meta:page-count="1" meta:paragraph-count="59" meta:word-count="389" meta:character-count="2639" meta:row-count="128" meta:non-whitespace-character-count="2309"/>
  </office:meta>
</office:document-meta>
</file>