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<text:s/>ĮSAKYMO NR. 1B-14</text:span><text:span text:style-name="T19"><text:s/></text:span><text:span text:style-name="T20"><text:s/>„DĖL TIR PROCEDŪROS VYKDYTOJO LEIDIMŲ IŠDAVIMO IR PANAIKINIMO KOMITETO SUDARYMO“ PAKEITIMO</text:span></text:p>
      <text:p text:style-name="P21"/>
      <text:p text:style-name="P22">2015 m. gruodžio 10 d. Nr. 1B-956</text:p>
      <text:p text:style-name="P23">Vilnius</text:p>
      <text:p text:style-name="P24"/>
      <text:p text:style-name="P25"/>
      <text:p text:style-name="P26"><text:span text:style-name="T27">P a k e i č i u <text:s/>Muitinės departamento prie Lietuvos Respublikos finansų ministerijos generalinio direktoriaus 2011 m. sausio 11 d. įsakymo Nr. 1B-14 „Dėl TIR procedūros vykdytojo leidimų išdavimo ir panaikinimo komiteto sudarymo“</text:span><text:span text:style-name="T28"><text:s/></text:span><text:span text:style-name="T29">1 punktą ir jį išdėstau taip:</text:span></text:p>
      <text:p text:style-name="P30"><text:span text:style-name="T31">„</text:span><text:span text:style-name="T32">1</text:span><text:span text:style-name="T33">. S u d a r a u TIR procedūros vykdytojo leidimų išdavimo ir panaikinimo komitetą:</text:span></text:p>
      <text:p text:style-name="P34">J. Miškinis –<text:s/><text:tab/><text:tab/>Muitinės departamento (toliau – MD) generalinio direktoriaus pavaduotojas (komiteto pirmininkas);</text:p>
      <text:p text:style-name="P35">V. Paigozinas –<text:s/><text:tab/>MD generalinio direktoriaus pavaduotojas (komiteto pirmininko pavaduotojas);</text:p>
      <text:p text:style-name="P36">V. Lemežienė –<text:s/><text:tab/>MD Teisės skyriaus viršininkė;</text:p>
      <text:p text:style-name="P37">N. Motiejūnaitė –<text:s/><text:tab/>MD Muitinės procedūrų skyriaus viršininkė;</text:p>
      <text:p text:style-name="P38">V. Trafimova –<text:s/><text:tab/>Muitinės kriminalinės tarnybos Informacijos analizės skyriaus vyriausioji tyrėja;</text:p>
      <text:p text:style-name="P39">J. Jasiūnas –<text:s/><text:tab/><text:tab/>Susisiekimo ministerijos Kelių ir civilinės aviacijos departamento Kelių transporto skyriaus vedėjas;</text:p>
      <text:p text:style-name="P40">D. Sadaunykas –<text:s/><text:tab/>Valstybinės kelių transporto inspekcijos prie Susisiekimo ministerijos viršininko pavaduotojas;</text:p>
      <text:p text:style-name="P41">V. Milėnas<text:tab/><text:tab/>Lietuvos nacionalinės vežėjų automobiliais asociacijos „LINAVA“ (toliau – asociacija „LINAVA“) generalinis sekretorius;</text:p>
      <text:p text:style-name="P42">V. Adomaitis –<text:s/><text:tab/>asociacijos „LINAVA“ generalinio sekretoriaus pavaduotojas;</text:p>
      <text:p text:style-name="P43"><text:span text:style-name="T44">H. Giedrys –<text:s/></text:span><text:span text:style-name="T45"><text:tab/></text:span><text:span text:style-name="T46"><text:tab/>asociacijos „LINAVA“ TIR departamento direktorius“.</text:span></text:p>
      <text:p text:style-name="P47"/>
      <text:p text:style-name="P48"/>
      <text:p text:style-name="P49"/>
      <text:p text:style-name="P50">Generalinio direktoriaus pavaduotojas,</text:p>
      <text:p text:style-name="P51"><text:span text:style-name="T52">laikinai atliekantis generalinis direktorius funkcijas</text:span><text:span text:style-name="T53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 User</dc:creator>
    <meta:creation-date>2015-12-15T12:17:00Z</meta:creation-date>
    <dc:date>2015-12-15T12:17:00Z</dc:date>
    <meta:print-date>2015-12-10T11:14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4" meta:word-count="213" meta:character-count="1747" meta:row-count="51" meta:non-whitespace-character-count="1558"/>
  </office:meta>
</office:document-meta>
</file>