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style:tab-stops>
          <style:tab-stop style:type="left" style:position="5.3159in"/>
        </style:tab-stops>
      </style:paragraph-properties>
      <style:text-properties style:font-size-complex="12pt"/>
    </style:style>
    <style:style style:name="P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TARYBOS 2015-06-17 SPRENDIMO NR. 1-60 „DĖL VILNIAUS MIESTO SAVIVALDYBĖS VALDYMO IR VILNIAUS MIESTO SAVIVALDYBĖS ADMINISTRACIJOS STRUKTŪROS TVIRTINIMO“ PAKEITIMO</text:p>
      <text:p text:style-name="P14"/>
      <text:p text:style-name="P15">2016 m. balandžio 19 d. Nr. 1-409</text:p>
      <text:p text:style-name="P16">Vilnius</text:p>
      <text:p text:style-name="P17"/>
      <text:p text:style-name="P18"/>
      <text:p text:style-name="P19"><text:span text:style-name="T20">Vadovaudamasi Lietuvos Respublikos vietos savivaldos įstatymo 16 straipsnio 2 dalies<text:s/></text:span><text:span text:style-name="T21">10 </text:span><text:span text:style-name="T22">punktu ir 30 straipsnio 1 dalimi, Vilniaus miesto savivaldybės taryba <text:s text:c="2"/>n u s p r e n d ž i a:</text:span></text:p>
      <text:p text:style-name="P23"><text:span text:style-name="T24">1</text:span><text:span text:style-name="T25">. Pakeisti Vilniaus miesto savivaldybės tarybos 2015 m. birželio 17 d. sprendimu Nr. 1-60 patvirtintą Vilniaus miesto savivaldybės valdymo ir Vilniaus miesto savivaldybės administracijos struktūrą:</text:span></text:p>
      <text:p text:style-name="P26"><text:span text:style-name="T27">1.1</text:span><text:span text:style-name="T28">. panaikinti Vilniaus miesto savivaldybės administracijos Korupcijos prevencijos skyrių, Užsienio ryšių skyrių, Miesto plėtros departamento Teritorijų planavimo skyrių, Personalo departamento Etikos ir nusižengimų tyrimų skyrių, Socialinių reikalų ir sveikatos departamento Socialinio būsto skyrių ir Švietimo, kultūros ir sporto departamento Turizmo skyrių;</text:span></text:p>
      <text:p text:style-name="P29"><text:span text:style-name="T30">1.2</text:span><text:span text:style-name="T31">. įsteigti Vilniaus miesto savivaldybės administracijos Užsienio ryšių ir turizmo skyrių, neįeinantį į departamento sudėtį, Miesto plėtros departamento Detaliojo planavimo ir architektūros skyrių ir Personalo departamento Korupcijos ir nusižengimų prevencijos skyrių.</text:span></text:p>
      <text:p text:style-name="P32"><text:span text:style-name="T33">2</text:span><text:span text:style-name="T34">. Patvirtinti Vilniaus miesto savivaldybės valdymo ir Vilniaus miesto savivaldybės administracijos struktūros naują redakciją (pridedama).</text:span></text:p>
      <text:p text:style-name="P35"><text:span text:style-name="T36">3</text:span><text:span text:style-name="T37">. Pavesti Vilniaus miesto savivaldybės administracijos direktoriui:</text:span></text:p>
      <text:p text:style-name="P38"><text:span text:style-name="T39">3.1</text:span><text:span text:style-name="T40">. Lietuvos Respublikos valstybės tarnybos įstatymo nustatyta tvarka atlikti darbo organizavimo pakeitimus, pertvarkyti Administracijos departamentų ir jų skyrių bei skyrių, neįeinančių į departamentų sudėtį, vidaus struktūrą, neviršijant Vilniaus miesto savivaldybės tarybos patvirtinto darbo užmokesčio fondo ir nustatyto didžiausio leistino valstybės tarnautojų ir darbuotojų, dirbančių pagal darbo sutartis, skaičiaus;</text:span></text:p>
      <text:p text:style-name="P41"><text:span text:style-name="T42">3.2</text:span><text:span text:style-name="T43">. kontroliuoti, kaip įgyvendinamas šis sprendimas.</text:span></text:p>
      <text:p text:style-name="P44"><text:span text:style-name="T45">4</text:span><text:span text:style-name="T46">. Nustatyti, kad šis sprendimas įsigalioja 2016 m. rugsėjo 1 d.</text:span></text:p>
      <text:p text:style-name="P47"/>
      <text:p text:style-name="P48"/>
      <text:p text:style-name="P49">Meras<text:tab/>Remigijus Šimaš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27T08:46:00Z</meta:creation-date>
    <dc:date>2019-05-27T08:46:00Z</dc:date>
    <meta:print-date>2016-04-05T08:06:00Z</meta:print-date>
    <meta:template xlink:href="Normal.dotm" xlink:type="simple"/>
    <meta:editing-cycles>2</meta:editing-cycles>
    <meta:editing-duration>PT0S</meta:editing-duration>
    <meta:document-statistic meta:page-count="1" meta:paragraph-count="14" meta:word-count="258" meta:character-count="2081" meta:row-count="47" meta:non-whitespace-character-count="1837"/>
  </office:meta>
</office:document-meta>
</file>