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75in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6.6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0.5in" fo:text-indent="0.3013in">
        <style:tab-stops/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per 66.6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per 66.6%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0.5in" fo:text-indent="0.3013in">
        <style:tab-stops/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position="super 66.6%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text-position="super 66.6%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margin-left="0.5in" fo:text-indent="0.3013in">
        <style:tab-stops/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text-position="super 66.6%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text-position="super 66.6%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margin-left="0.5in" fo:text-indent="0.3013in">
        <style:tab-stops/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text-position="super 66.6%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>SPRENDIMAS</text:p>
      <text:p text:style-name="P15">DĖL telšių rajono savivaldybės tarybos 2011 m. gruodžio 15 d. sprendimo Nr.T1-329 „dėl telšių miesto lietaus nuotekų tinklų tvarkymo operatoriaus ir mokesčio už paviršinių lietaus nuotekų transportavimą telšių miesto lietaus nuotekų tinklais administravimo taisyklių patvirtinimo“ <text:s/>pakeitimo</text:p>
      <text:p text:style-name="P16"/>
      <text:p text:style-name="P17">2020 m. gegužės 28 <text:s/>d. Nr. T1-133</text:p>
      <text:p text:style-name="P18">Telšiai</text:p>
      <text:p text:style-name="P19"/>
      <text:p text:style-name="P20"/>
      <text:p text:style-name="P21"><text:span text:style-name="T22">Telšių rajono savivaldybės taryba  n u s p r e n d ž i a:</text:span></text:p>
      <text:p text:style-name="P23"><text:span text:style-name="T24">Pakeisti Mokesčio už paviršinių (lietaus) nuotekų transportavimą Telšių miesto lietaus nuotekų tinklais administravimo taisykles, patvirtintas 2011 m. gruodžio 15 d. sprendimu Nr.T1-329 „Dėl Telšių miesto lietaus nuotekų tinklų tvarkymo operatoriaus paskyrimo ir mokesčio už paviršinių<text:s/></text:span><text:soft-page-break/><text:span text:style-name="T25">(lietaus) nuotekų transportavimą Telšių miesto lietaus nuotekų tinklais administravimo taisyklių patvirtinimo“:</text:span></text:p>
      <text:p text:style-name="P26"><text:span text:style-name="T27">1</text:span><text:span text:style-name="T28">.</text:span><text:span text:style-name="T29"><text:tab/></text:span><text:span text:style-name="T30">Pakeisti 40</text:span><text:span text:style-name="T31">2</text:span><text:span text:style-name="T32">.1.2 papunktį ir jį išdėstyti taip:</text:span></text:p>
      <text:p text:style-name="P33"><text:span text:style-name="T34">„</text:span><text:span text:style-name="T35">40</text:span><text:span text:style-name="T36">2</text:span><text:span text:style-name="T37">.1.2</text:span><text:span text:style-name="T38">. įmonės balanse nurodyto turto vertė neviršija 2 mln. eurų.“</text:span></text:p>
      <text:p text:style-name="P39"><text:span text:style-name="T40">2</text:span><text:span text:style-name="T41">.</text:span><text:span text:style-name="T42"><text:tab/></text:span><text:span text:style-name="T43">Pakeisti 40</text:span><text:span text:style-name="T44">2</text:span><text:span text:style-name="T45">.2.1 papunktį ir jį išdėstyti taip:</text:span></text:p>
      <text:p text:style-name="P46"><text:span text:style-name="T47">„</text:span><text:span text:style-name="T48">40</text:span><text:span text:style-name="T49">2</text:span><text:span text:style-name="T50">.2.1</text:span><text:span text:style-name="T51">. įmonės metinės pajamos neviršija 10 mln. eurų;“</text:span></text:p>
      <text:p text:style-name="P52"><text:span text:style-name="T53">3</text:span><text:span text:style-name="T54">.</text:span><text:span text:style-name="T55"><text:tab/></text:span><text:span text:style-name="T56">Pakeisti 40</text:span><text:span text:style-name="T57">2</text:span><text:span text:style-name="T58">.2.2 papunktį ir jį išdėstyti taip:</text:span></text:p>
      <text:p text:style-name="P59"><text:span text:style-name="T60">„</text:span><text:span text:style-name="T61">40</text:span><text:span text:style-name="T62">2</text:span><text:span text:style-name="T63">.2.2</text:span><text:span text:style-name="T64">. įmonės balanse nurodyto turto vertė neviršija 10 mln. eurų;“</text:span></text:p>
      <text:p text:style-name="P65"><text:span text:style-name="T66">4</text:span><text:span text:style-name="T67">.</text:span><text:span text:style-name="T68"><text:tab/></text:span><text:span text:style-name="T69">Pakeisti 40</text:span><text:span text:style-name="T70">2</text:span><text:span text:style-name="T71">.3.1 papunktį ir jį išdėstyti taip:</text:span></text:p>
      <text:p text:style-name="P72"><text:span text:style-name="T73">„</text:span><text:span text:style-name="T74">40</text:span><text:span text:style-name="T75">2</text:span><text:span text:style-name="T76">.3.1</text:span><text:span text:style-name="T77">. įmonės metinės pajamos neviršija 50 mln. eurų;“</text:span></text:p>
      <text:p text:style-name="P78"><text:span text:style-name="T79">5</text:span><text:span text:style-name="T80">.</text:span><text:span text:style-name="T81"><text:tab/></text:span><text:span text:style-name="T82">Pakeisti 40</text:span><text:span text:style-name="T83">2</text:span><text:span text:style-name="T84">.3.2 papunktį ir jį išdėstyti taip:</text:span></text:p>
      <text:p text:style-name="P85"><text:span text:style-name="T86">„</text:span><text:span text:style-name="T87">40</text:span><text:span text:style-name="T88">2</text:span><text:span text:style-name="T89">.3.2</text:span><text:span text:style-name="T90">. įmonės balanse nurodyto turto vertė neviršija 43 mln. eurų;“</text:span></text:p>
      <text:p text:style-name="Normal"/>
      <text:p text:style-name="Normal"/>
      <text:p text:style-name="Normal"/>
      <text:p text:style-name="P91">Savivaldybės meras<text:tab/><text:tab/><text:tab/><text:tab/><text:tab/><text:tab/><text:tab/><text:tab/>Kęstutis Gusarov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Tarybos sprendima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</meta:initial-creator>
    <dc:creator>adlibuser</dc:creator>
    <meta:creation-date>2024-12-02T10:08:00Z</meta:creation-date>
    <dc:date>2024-12-02T10:08:00Z</dc:date>
    <meta:print-date>2019-08-06T07:29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09" meta:character-count="1538" meta:row-count="103" meta:non-whitespace-character-count="1349"/>
  </office:meta>
</office:document-meta>
</file>