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font-size="14pt" style:font-size-asian="14pt" style:language-asian="lt" style:country-asian="LT"/>
    </style:style>
    <style:style style:name="P3" style:parent-style-name="Normal" style:family="paragraph">
      <style:paragraph-properties fo:text-align="center"/>
      <style:text-properties style:font-name="HelveticaLT" fo:font-size="9pt" style:font-size-asian="9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text-properties style:font-name="TimesLT"/>
    </style:style>
    <style:style style:name="P8" style:parent-style-name="Normal" style:family="paragraph">
      <style:text-properties style:font-name="TimesL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2.7361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2.7361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2.7361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left" style:position="2.7361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2.7361in"/>
        </style:tab-stops>
      </style:paragraph-properties>
      <style:text-properties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2.7361in"/>
        </style:tab-stops>
      </style:paragraph-properties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2.7361in"/>
        </style:tab-stops>
      </style:paragraph-properties>
    </style:style>
    <style:style style:name="P22" style:parent-style-name="Normal" style:family="paragraph">
      <style:paragraph-properties fo:text-align="justify" fo:margin-left="0.4923in">
        <style:tab-stops>
          <style:tab-stop style:type="left" style:position="2.2437in"/>
        </style:tab-stops>
      </style:paragraph-properties>
    </style:style>
    <style:style style:name="P23" style:parent-style-name="Normal" style:family="paragraph">
      <style:paragraph-properties fo:text-align="justify" fo:margin-left="0.4923in">
        <style:tab-stops>
          <style:tab-stop style:type="left" style:position="2.2437in"/>
        </style:tab-stops>
      </style:paragraph-properties>
    </style:style>
    <style:style style:name="P24" style:parent-style-name="Normal" style:family="paragraph">
      <style:paragraph-properties fo:text-align="justify" fo:margin-left="0.4923in">
        <style:tab-stops>
          <style:tab-stop style:type="left" style:position="2.2437in"/>
        </style:tab-stops>
      </style:paragraph-properties>
    </style:style>
    <style:style style:name="P25" style:parent-style-name="Normal" style:family="paragraph">
      <style:paragraph-properties fo:text-align="justify" fo:margin-left="0.4923in">
        <style:tab-stops>
          <style:tab-stop style:type="left" style:position="2.2437in"/>
        </style:tab-stops>
      </style:paragraph-properties>
    </style:style>
    <style:style style:name="P26" style:parent-style-name="Normal" style:family="paragraph">
      <style:paragraph-properties fo:text-align="justify" fo:margin-left="0.4923in">
        <style:tab-stops>
          <style:tab-stop style:type="left" style:position="2.2437in"/>
        </style:tab-stops>
      </style:paragraph-properties>
    </style:style>
    <style:style style:name="P27" style:parent-style-name="Normal" style:family="paragraph">
      <style:paragraph-properties fo:text-align="justify" fo:margin-left="0.4923in">
        <style:tab-stops>
          <style:tab-stop style:type="left" style:position="2.2437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2.7361in"/>
        </style:tab-stops>
      </style:paragraph-properties>
    </style:style>
    <style:style style:name="P29" style:parent-style-name="Normal" style:family="paragraph">
      <style:paragraph-properties fo:text-align="justify" fo:margin-left="0.4923in">
        <style:tab-stops>
          <style:tab-stop style:type="left" style:position="2.2437in"/>
        </style:tab-stops>
      </style:paragraph-properties>
    </style:style>
    <style:style style:name="P30" style:parent-style-name="Norma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7361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2.7361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2.7361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736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60417in" style:rel-width="scale" style:rel-height="scale"><draw:image xlink:href="media/image1.jpeg" xlink:type="simple" xlink:show="embed" xlink:actuate="onLoad"/><svg:title/><svg:desc>rajono nespalvotas</svg:desc></draw:frame></text:span></text:p>
      <text:p text:style-name="P3"/>
      <text:p text:style-name="P4"><text:span text:style-name="T5">ALYTAUS RAJONO SAVIVALDYBĖS ADMINISTRACIJOS<text:s/></text:span><text:span text:style-name="T6">DIREKTORIUS</text:span></text:p>
      <text:p text:style-name="P7"/>
      <text:p text:style-name="P8"/>
      <text:p text:style-name="P9">ĮSAKYMAS</text:p>
      <text:p text:style-name="P10">DĖL MOBILIZACIJOS VALDYMO GRUPĖS SUDARYMO</text:p>
      <text:p text:style-name="P11"/>
      <text:p text:style-name="P12"/>
      <text:p text:style-name="P13">2016 m. kovo 1 d. Nr. D1-169</text:p>
      <text:p text:style-name="P14">Alytus</text:p>
      <text:p text:style-name="P15"/>
      <text:p text:style-name="P16"/>
      <text:p text:style-name="P17"><text:span text:style-name="T18">Vadovaudamasi <text:s/>Lietuvos Respublikos vietos savivaldos įstatymo 7 straipsnio 16 punktu, 18 straipsnio 1 dalimi, 29 straipsnio 8 dalies 2 punktu,<text:s/></text:span>Mobilizacijos ir pilietinio pasipriešinimo departamento prie Krašto apsaugos ministerijos direktoriaus 2015 m. vasario 12 d. įsakymu Nr. V-15 „Dėl savivaldybės mobilizacijos plano rengimo metodinių nurodymų patvirtinimo“ patvirtinto Savivaldybės mobilizacijos plano rengimo metodinių nurodymų 10.3 punktu: <text:s/></text:p>
      <text:p text:style-name="P19">1.<text:tab/>S u d a r a u Alytaus rajono savivaldybės mobilizacijos valdymo grupę:</text:p>
      <text:p text:style-name="P20">vadovas – Virgilijus Pranskevičius, savivaldybės administracijos direktoriaus pavaduotojas,<text:s/></text:p>
      <text:p text:style-name="P21">pavaduotojas – Stasys Supranavičius, Žemės ūkio skyriaus vedėjas;</text:p>
      <text:p text:style-name="P22">nariai:<text:s/></text:p>
      <text:p text:style-name="P23">Giedrė Garliauskienė, Dokumentų ir personalo valdymo skyriaus vedėja,</text:p>
      <text:p text:style-name="P24">Erinija Perednikaitė, Teisės skyriaus vedėja,</text:p>
      <text:p text:style-name="P25">Nijolė Radžiūnienė, Ūkio skyriaus vedėja,</text:p>
      <text:p text:style-name="P26">Jonas Sakalauskas, Komunikacijos skyriaus vyriausiasis specialistas,</text:p>
      <text:p text:style-name="P27">Snieguolė Sakalauskienė, Dokumentų ir personalo valdymo skyriaus vedėjo pavaduotoja,</text:p>
      <text:p text:style-name="P28">Stasys Supranavičius, Žemės ūkio skyriaus vedėjas,</text:p>
      <text:p text:style-name="P29">Rimantas Vabolis, Ekonomikos skyriaus vyriausiasis inžinierius,</text:p>
      <text:p text:style-name="P30">Gintautas Vėsa, Dokumentų ir personalo valdymo skyriaus vyriausiasis specialistas.</text:p>
      <text:p text:style-name="P31">2. P r i p a ž į s t u netekusiu galios Alytaus rajono savivaldybės administracijos direktoriaus 2013 m. gegužės 13 d. įsakymą Nr. D1-304 „Dėl mobilizacijos valdymo grupės vadovo ir narių paskelbus mobilizaciją skyrimo“.</text:p>
      <text:p text:style-name="P32"/>
      <text:p text:style-name="P33"/>
      <text:p text:style-name="P34"/>
      <text:p text:style-name="P35">Administracijos direktorė <text:s text:c="80"/>Jolanta Kručk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vesa</meta:initial-creator>
    <dc:creator>Adlib User</dc:creator>
    <meta:creation-date>2016-03-02T09:43:00Z</meta:creation-date>
    <dc:date>2016-03-02T09:43:00Z</dc:date>
    <meta:print-date>2016-03-01T09:2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13" meta:character-count="1709" meta:row-count="50" meta:non-whitespace-character-count="1509"/>
  </office:meta>
</office:document-meta>
</file>