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fo:font-weight="bold" style:font-weight-asian="bold" style:font-size-complex="12pt" fo:language="en" fo:country="GB"/>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fo:font-size="8pt" style:font-size-asian="8pt" style:font-size-complex="8pt" fo:language="en" fo:country="GB"/>
    </style:style>
    <style:style style:name="P18" style:parent-style-name="Normal" style:family="paragraph">
      <style:paragraph-properties fo:text-align="center"/>
      <style:text-properties fo:font-size="8pt" style:font-size-asian="8pt" style:font-size-complex="8pt" fo:language="en" fo:country="GB"/>
    </style:style>
    <style:style style:name="P19" style:parent-style-name="Normal" style:family="paragraph">
      <style:paragraph-properties fo:text-align="justify" fo:line-height="150%" fo:text-indent="0.5in">
        <style:tab-stops>
          <style:tab-stop style:type="left" style:position="8.2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tab-stops>
          <style:tab-stop style:type="left" style:position="8.2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tab-stops>
          <style:tab-stop style:type="left" style:position="8.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tab-stops>
          <style:tab-stop style:type="left" style:position="8.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FF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tab-stops>
          <style:tab-stop style:type="left" style:position="8.2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tab-stops>
          <style:tab-stop style:type="left" style:position="8.2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tyle-complex="italic"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tab-stops>
          <style:tab-stop style:type="left" style:position="8.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line-height="150%" fo:text-indent="0.5in"/>
      <style:text-properties fo:hyphenate="false"/>
    </style:style>
    <style:style style:name="T52" style:parent-style-name="DefaultParagraphFont" style:family="text">
      <style:text-properties style:font-name-asian="SimSun" fo:color="#00000A" style:font-size-complex="12pt" style:language-asian="zh" style:country-asian="CN" style:language-complex="hi" style:country-complex="IN"/>
    </style:style>
    <style:style style:name="T53" style:parent-style-name="DefaultParagraphFont" style:family="text">
      <style:text-properties style:font-name-asian="SimSun" fo:color="#00000A" style:font-size-complex="12pt" style:language-asian="zh" style:country-asian="CN" style:language-complex="hi" style:country-complex="IN"/>
    </style:style>
    <style:style style:name="T54"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55" style:parent-style-name="DefaultParagraphFont" style:family="text">
      <style:text-properties style:font-name-asian="SimSun" style:font-name-complex="Lucida Sans" fo:font-weight="bold" style:font-weight-asian="bold" fo:color="#000000" style:font-size-complex="12pt" style:language-asian="zh" style:country-asian="CN" style:language-complex="hi" style:country-complex="IN"/>
    </style:style>
    <style:style style:name="T56"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57" style:parent-style-name="DefaultParagraphFont" style:family="text">
      <style:text-properties style:font-name-asian="SimSun" style:font-name-complex="Lucida Sans" style:font-size-complex="12pt" style:language-asian="zh" style:country-asian="CN" style:language-complex="hi" style:country-complex="IN"/>
    </style:style>
    <style:style style:name="T58"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59" style:parent-style-name="Normal" style:family="paragraph">
      <style:paragraph-properties fo:text-align="justify" style:vertical-align="baseline" fo:line-height="150%" fo:text-indent="0.5in"/>
      <style:text-properties fo:hyphenate="false"/>
    </style:style>
    <style:style style:name="T60"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61"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62" style:parent-style-name="Normal" style:family="paragraph">
      <style:paragraph-properties fo:text-align="justify" style:vertical-align="baseline" fo:line-height="150%" fo:text-indent="0.5in"/>
      <style:text-properties fo:hyphenate="false"/>
    </style:style>
    <style:style style:name="T63"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64"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65"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68"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71"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72"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75"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78"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79"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80" style:parent-style-name="DefaultParagraphFont" style:family="text">
      <style:text-properties style:font-name="Liberation Serif" style:font-name-asian="SimSun" style:font-name-complex="Lucida Sans" fo:color="#00000A" style:font-size-complex="12pt" style:language-asian="zh" style:country-asian="CN" style:language-complex="hi" style:country-complex="IN"/>
    </style:style>
    <style:style style:name="T81"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82" style:parent-style-name="Normal" style:family="paragraph">
      <style:paragraph-properties fo:text-align="justify" style:vertical-align="baseline" fo:line-height="150%" fo:text-indent="0.5in"/>
      <style:text-properties fo:hyphenate="false"/>
    </style:style>
    <style:style style:name="T83"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84"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85" style:parent-style-name="Normal" style:family="paragraph">
      <style:paragraph-properties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line-height="150%" fo:text-indent="0.5in"/>
    </style:style>
    <style:style style:name="P90" style:parent-style-name="Normal" style:family="paragraph">
      <style:paragraph-properties fo:line-height="150%" fo:text-indent="0.5in"/>
      <style:text-properties style:font-size-complex="12pt" fo:language="en" fo:country="GB"/>
    </style:style>
    <style:style style:name="P91" style:parent-style-name="Normal" style:family="paragraph">
      <style:paragraph-properties>
        <style:tab-stops>
          <style:tab-stop style:type="left" style:position="3.343in"/>
        </style:tab-stops>
      </style:paragraph-properties>
    </style:style>
    <style:style style:name="T92" style:parent-style-name="DefaultParagraphFont" style:family="text">
      <style:text-properties fo:color="#000080" style:font-size-complex="12pt" fo:language="en" fo:country="GB"/>
    </style:style>
    <style:style style:name="T93" style:parent-style-name="DefaultParagraphFont" style:family="text">
      <style:text-properties fo:color="#000080" style:font-size-complex="12pt" fo:language="en" fo:country="GB"/>
    </style:style>
    <style:style style:name="T94" style:parent-style-name="DefaultParagraphFont" style:family="text">
      <style:text-properties fo:color="#000080" style:font-size-complex="12pt" fo:language="en" fo:country="GB"/>
    </style:style>
    <style:style style:name="T95" style:parent-style-name="DefaultParagraphFont" style:family="text">
      <style:text-properties fo:color="#000080" style:font-size-complex="12pt" fo:language="en" fo:country="GB"/>
    </style:style>
    <style:style style:name="T96" style:parent-style-name="DefaultParagraphFont" style:family="text">
      <style:text-properties fo:color="#000080" style:font-size-complex="12pt" fo:language="en" fo:country="GB"/>
    </style:style>
    <style:style style:name="T97"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ARYBA</text:p>
      <text:p text:style-name="P10"/>
      <text:p text:style-name="P11">SPRENDIMAS</text:p>
      <text:p text:style-name="P12">DĖL TARYBOS 2012-04-11 SPRENDIMO NR. 1-526 „DĖL VILNIAUS MIESTO NEKILNOJAMOJO KULTŪROS PAVELDO VERTINIMO TARYBOS IR JOS NUOSTATŲ TVIRTINIMO“ PAKEITIMO</text:p>
      <text:p text:style-name="P13"/>
      <text:p text:style-name="P14">2019 m. sausio 9 d. Nr. 1-1901</text:p>
      <text:p text:style-name="P15"><text:span text:style-name="T16">Vilnius</text:span></text:p>
      <text:p text:style-name="P17"/>
      <text:p text:style-name="P18"/>
      <text:p text:style-name="P19"><text:span text:style-name="T20">Vadovaudamasi Lietuvos Respublikos nekilnojamojo kultūros paveldo apsaugos įstatymo 8 straipsnio 5 dalimi, Lietuvos Respublikos vietos savivaldos įstatymo 16 straipsnio 2 dalies 6 punktu ir atsižvelgdama į Lietuvos Respublikos specialiųjų tyrimo tarnybos 2018 m. rugsėjo 17 d. Antikorupcinio vertinimo išvadą Nr. 4-01-7159 „Dėl savivaldybių nekilnojamojo kultūros paveldo vertinimo tarybų nuostatų“, Vilniaus <text:s/>miesto <text:s/>savivaldybės taryba <text:s/>n u s p r e n d ž i a:</text:span></text:p>
      <text:p text:style-name="P21"><text:span text:style-name="T22">Pakeisti Vilniaus miesto savivaldybės tarybos 2012 m. balandžio 11 d. sprendimu Nr. 1-526 „Dėl Vilniaus miesto nekilnojamojo kultūros paveldo vertinimo tarybos ir jos nuostatų tvirtinimo“ patvirtintus Vilniaus miesto nekilnojamojo kultūros paveldo vertinimo tarybos nuostatus:</text:span></text:p>
      <text:p text:style-name="P23"><text:span text:style-name="T24">1</text:span><text:span text:style-name="T25">. Išdėstyti 3 punktą taip:</text:span></text:p>
      <text:p text:style-name="P26"><text:span text:style-name="T27">„</text:span><text:span text:style-name="T28">3</text:span><text:span text:style-name="T29">. Tarybos nuostatus ir sudėtį tvirtina bei prireikus keičia Vilniaus miesto savivaldybės taryba (toliau – ir Savivaldybės taryba). Keičiant tarybos narį kitu,</text:span><text:span text:style-name="T30"><text:s/></text:span><text:span text:style-name="T31">Vilniaus miesto savivaldybės interneto<text:s/></text:span><text:span text:style-name="T32">svetainėje paskelbiamas kvietimas Lietuvoje registruotoms kultūros paveldo apsaugos srities profesionalus vienijančioms asociacijoms (toliau – juridinis asmuo) per 30 dienų nuo kvietimo paskelbimo pateikti šių nuostatų 8<text:s/></text:span><text:span text:style-name="T33">punkte</text:span><text:span text:style-name="T34"><text:s/></text:span><text:span text:style-name="T35">nustatytus reikalavimus atitinkančius ne daugiau kaip tris kandidatus į tarybos narius, nurodant kandidatų kontaktinius duomenis ir gyvenimo bei profesinės veiklos kultūros paveldo apsaugos srityje aprašymą. Tarybos narius iš juridinių asmenų pasiūlytų kandidatų atrenka Savivaldybės taryba. Per 30 dienų nuo kvietimo pateikimo juridiniams asmenims nepateikus kandidatų, pateikus nepakankamą skaičių arba pateikus nustatytų reikalavimų neatitinkančius kandidatus, tarybos narius Savivaldybės taryba išrenka savo nuožiūra.“</text:span></text:p>
      <text:p text:style-name="P36"><text:span text:style-name="T37">2</text:span><text:span text:style-name="T38">. Išdėstyti 4 punktą taip:</text:span></text:p>
      <text:p text:style-name="P39"><text:span text:style-name="T40">„</text:span><text:span text:style-name="T41">4</text:span><text:span text:style-name="T42">. Tarybos personalinė sudėtis tvirtinama 4 metų laikotarpiui. Tarybos nariai keičiami anksčiau, nei nustatyta, kai raštu atsisako dalyvauti tarybos darbe, be pateisinamos priežasties nedalyvauja trečdalyje tarybos posėdžių per metus</text:span><text:span text:style-name="T43">, neatitinka nepriekaištingos reputacijos reikalavimų<text:s/></text:span><text:span text:style-name="T44">arba kai praranda šių nuostatų 8 punkte nurodytą kvalifikacinį atestatą. Tarybos narys<text:s/></text:span><text:soft-page-break/><text:span text:style-name="T45">gali nedalyvauti tarybos posėdyje tik dėl šių pateisinamų priežasčių: dėl tarybos nario ar jo artimųjų, kuriems reikalinga slauga, ligos, tarybos nario artimųjų mirties, tarybos nario komandiruotės<text:s/></text:span><text:span text:style-name="T46">ir dėl kitų svarbių priežasčių, kurias pripažinti pateisinamomis turi teisę tarybos pirmininkas, pavaduotojas ar tarybos narys, vadovavęs tarybos posėdžiui, kuriame nedalyvavo tarybos narys, gavę rašytinį tarybos nario, nedalyvavusio tarybos posėdyje, paaiškinimą ir jį pagrindžiančius dokumentus.<text:s/></text:span><text:span text:style-name="T47">Nauji nariai skiriami iki tarybos kadencijos pabaigos. Tarybos nariu asmuo gali būti ne daugiau kaip tris kadencijas iš eilės. Tarybos narys pirmininku ar pavaduotoju gali būti ne daugiau kaip dvi kadencijas iš eilės.“</text:span></text:p>
      <text:p text:style-name="P48"><text:span text:style-name="T49">3</text:span><text:span text:style-name="T50">. Išdėstyti 8 punktą taip:</text:span></text:p>
      <text:p text:style-name="P51"><text:span text:style-name="T52">„</text:span><text:span text:style-name="T53">8</text:span><text:span text:style-name="T54">. Tarybą sudaro 11 narių. Tarybos nariais gali būti Lietuvos Respublikos kultūros ministro nustatyta tvarka atestuoti archeologinio, povandeninio, mitologinio, etnokultūrinio, architektūrinio, urbanistinio, inžinerinio, istorinio, memorialinio, dailės, sakralinio ir želdynų (toliau – atitinkama sritis)</text:span><text:span text:style-name="T55"><text:s/></text:span><text:span text:style-name="T56">pagal Lietuvos Respublikos valstybės tarnybos įstatyme nustatytus reikalavimus nepriekaištingos reputacijos nekilnojamojo kultūros paveldo specialistai, turintys paveldosaugos (specialiosios) ekspertizės kvalifikacinį atestatą, bei<text:s/></text:span><text:span text:style-name="T57">nepriekaištingos reputacijos<text:s/></text:span><text:span text:style-name="T58">atitinkamos srities mokslininkai.“</text:span></text:p>
      <text:p text:style-name="P59"><text:span text:style-name="T60">4</text:span><text:span text:style-name="T61">. Išdėstyti 9 punktą taip:</text:span></text:p>
      <text:p text:style-name="P62"><text:span text:style-name="T63">„</text:span><text:span text:style-name="T64">9</text:span><text:span text:style-name="T65">. Tarybos nariai kadencijos laikotarpiui iš savo narių išsirenka pirmininką ir jo pavaduotoją. Tarybos posėdžiams vadovauja pirmininkas, jo nesant – pavaduotojas. Pirmininkas be atskiro įgaliojimo atstovauja tarybai pagal kompetenciją visose valstybės ir savivaldybių institucijose bei įstaigose ir teismuose.“</text:span></text:p>
      <text:p text:style-name="P66"><text:span text:style-name="T67">5</text:span><text:span text:style-name="T68">. Išdėstyti 16 punktą taip:</text:span></text:p>
      <text:p text:style-name="P69"><text:span text:style-name="T70">„</text:span><text:span text:style-name="T71">16</text:span><text:span text:style-name="T72">. Tarybos posėdis ir jame priimtos išvados yra teisėtos, jei posėdyje dalyvauja dauguma tarybos narių. Nesant galimybės sušaukti tarybos posėdį, gali būti surengta tarybos narių apklausa elektroniniu būdu. Tokiu atveju tarybos nario raštu pateikta nuomonė įtraukiama į posėdžio protokolą ir laikoma tarybos nario balsu.“</text:span></text:p>
      <text:p text:style-name="P73"><text:span text:style-name="T74">6</text:span><text:span text:style-name="T75">. Išdėstyti 22 punktą taip:</text:span></text:p>
      <text:p text:style-name="P76"><text:span text:style-name="T77">„</text:span><text:span text:style-name="T78">22</text:span><text:span text:style-name="T79">.Tarybos nariai privalo vadovautis<text:s/></text:span><text:span text:style-name="T80">Lietuvos Respublikos viešųjų ir privačių interesų derinimo valstybinėje tarnyboje įstatymu</text:span><text:span text:style-name="T81">.“</text:span></text:p>
      <text:p text:style-name="P82"><text:span text:style-name="T83">7</text:span><text:span text:style-name="T84">. Papildyti 23 punktu:</text:span></text:p>
      <text:p text:style-name="P85"><text:span text:style-name="T86">„</text:span><text:span text:style-name="T87">23</text:span><text:span text:style-name="T88">. Tarybos veiksmai ir sprendimai gali būti skundžiami teisės aktų nustatyta tvarka.“</text:span></text:p>
      <text:p text:style-name="P89"/>
      <text:p text:style-name="P90"/>
      <text:p text:style-name="P91">Meras<text:tab/><text:span text:style-name="T92"><text:tab/></text:span><text:span text:style-name="T93"><text:tab/></text:span><text:span text:style-name="T94"><text:tab/></text:span><text:span text:style-name="T95"><text:tab/></text:span><text:span text:style-name="T96"><text:s text:c="7"/></text:span><text:span text:style-name="T97">Remigijus Šim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1-15T10:58:00Z</meta:creation-date>
    <dc:date>2019-01-15T10:58:00Z</dc:date>
    <meta:template xlink:href="Normal.dotm" xlink:type="simple"/>
    <meta:editing-cycles>2</meta:editing-cycles>
    <meta:editing-duration>PT0S</meta:editing-duration>
    <meta:document-statistic meta:page-count="2" meta:paragraph-count="48" meta:word-count="557" meta:character-count="4743" meta:row-count="100" meta:non-whitespace-character-count="4234"/>
  </office:meta>
</office:document-meta>
</file>