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06 M. LAPKRIČIO 15 D. ĮSAKYMO NR. 3D-452 „DĖL DUOMENŲ APIE ŽEMĖS ŪKIO VALDOSE NAUDOJAMAS TRĄŠAS TEIKIMO“<text:s/></text:span><text:span text:style-name="T11">PRIPAŽINIMO NETEKUSIU GALIOS</text:span></text:p>
      <text:p text:style-name="P12"/>
      <text:p text:style-name="P13">2016 m. spalio 17 d. Nr. 3D-595</text:p>
      <text:p text:style-name="P14">Vilnius</text:p>
      <text:p text:style-name="P15"/>
      <text:p text:style-name="P16"/>
      <text:p text:style-name="P17"><text:span text:style-name="T18">P r i p a ž į s t u <text:s/>netekusiu galios Lietuvos Respublikos žemės ūkio ministro 2006 m. lapkričio 15 d. įsakymą Nr. 3D-452 „Dėl duomenų apie žemės ūkio valdose naudojamas trąšas teikimo“ su visais pakeitimais ir papildymais.</text:span></text:p>
      <text:p text:style-name="P19"/>
      <text:p text:style-name="P20"/>
      <text:p text:style-name="P21"/>
      <text:p text:style-name="P22"><text:span text:style-name="T23">Žemės ūkio ministrė<text:s/></text:span><text:span text:style-name="T24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7T13:24:00Z</meta:creation-date>
    <dc:date>2016-10-17T13:24:00Z</dc:date>
    <meta:template xlink:href="Normal.dotm" xlink:type="simple"/>
    <meta:editing-cycles>1</meta:editing-cycles>
    <meta:editing-duration>PT0S</meta:editing-duration>
    <meta:document-statistic meta:page-count="1" meta:paragraph-count="5" meta:word-count="65" meta:character-count="529" meta:row-count="20" meta:non-whitespace-character-count="469"/>
  </office:meta>
</office:document-meta>
</file>