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5486in" svg:height="0.6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KULTŪROS MINISTRAS</text:p>
      <text:p text:style-name="P14"/>
      <text:p text:style-name="P15">ĮSAKYMAS</text:p>
      <text:p text:style-name="P16"><text:span text:style-name="T17">DĖL KOMPENSACINIO ATLYGINIMO, SURINKTO UŽ KŪRINIŲ IR GRETUTINIŲ TEISIŲ OBJEKTŲ ATGAMINIMĄ ASMENINIAIS TIKSLAIS ANALOGINĖJE AR SKAITMENINĖJE LAIKMENOJE, DALIES PERVEDIMO<text:s/></text:span><text:span text:style-name="T18">LIETUVOS KULTŪROS TARYBAI</text:span></text:p>
      <text:p text:style-name="P19"/>
      <text:p text:style-name="P20"><text:span text:style-name="T21">2020 m. kovo 31 d. Nr. ĮV-221</text:span></text:p>
      <text:p text:style-name="P22"><text:span text:style-name="T23">Vilnius</text:span></text:p>
      <text:p text:style-name="P24"/>
      <text:p text:style-name="Normal"/>
      <text:p text:style-name="P25"><text:span text:style-name="T26">Vadovaudamasis Lietuvos Respublikos autorių teisių ir gretutinių teisių įstatymo 20 straipsnio 9 dalimi,<text:s/></text:span><text:span text:style-name="T27">Lietuvos Respublikos Vyriausybės 2018</text:span><text:span text:style-name="T28"> </text:span><text:span text:style-name="T29">m. liepos 25</text:span><text:span text:style-name="T30"> </text:span><text:span text:style-name="T31">d. nutarimu Nr.</text:span><text:span text:style-name="T32"> </text:span><text:span text:style-name="T33">734 „Dėl Lietuvos</text:span><text:span text:style-name="T34"><text:s/>Respublikos autorių teisių ir gretutinių teisių įstatymo įgyvendinimo“ patvirtinto Kompensacinio atlyginimo už kūrinių ir gretutinių teisių objektų atgaminimą asmeniniais tikslais analoginėje ar skaitmeninėje laikmenoje surinkimo, paskirstymo, mokėjimo ir</text:span><text:span text:style-name="T35"><text:s/>grąžinimo tvarkos aprašo 10.2</text:span><text:span text:style-name="T36"> </text:span><text:span text:style-name="T37">papunkčiu</text:span><text:span text:style-name="T38">:</text:span></text:p>
      <text:p text:style-name="P39"><text:span text:style-name="T40">1</text:span><text:span text:style-name="T41">.</text:span><text:span text:style-name="T42"><text:tab/></text:span><text:span text:style-name="T43">Pavedu<text:s/></text:span><text:span text:style-name="T44">iki š. m. balandžio 10 d. pervesti Lietuvos kultūros tarybai, administruojančiai<text:s/></text:span><text:span text:style-name="T45">autorių teisių ir gretutinių teisių apsaugos programą,</text:span><text:span text:style-name="T46"><text:s/>2/5 dalis nuo 25 proc. dalies 2019 metais surinkto kompensacinio atlyginimo už kūrinių ir gretutinių teisių objektų atgaminimą asmeniniais tikslais analoginėje ar skaitmeninėje laikmenoje – 545 220,54 Eur (penkių šimtų keturiasdešimt penkių tūkstančių dvi</text:span><text:span text:style-name="T47">ejų šimtų dvidešimties eurų ir 54 euro centų) sumą.</text:span></text:p>
      <text:p text:style-name="P48"><text:span text:style-name="T49">2</text:span><text:span text:style-name="T50">.</text:span><text:span text:style-name="T51"><text:tab/></text:span><text:span text:style-name="T52">Nurodau</text:span><text:span text:style-name="T53">:</text:span></text:p>
      <text:p text:style-name="P54"><text:span text:style-name="T55">2.1</text:span><text:span text:style-name="T56">.</text:span><text:span text:style-name="T57"><text:tab/>Šio įsakymo 1 punkte nurodytas lėšas pervesti į Lietuvos kultūros tarybos banko sąskaitą Nr. LT71 7300 0101 3765 0799.</text:span></text:p>
      <text:p text:style-name="P58"><text:span text:style-name="T59">2.2</text:span><text:span text:style-name="T60">.</text:span><text:span text:style-name="T61"><text:tab/>Šio įsakymo 1 punkte nurodytų lėšų administravimui<text:s/></text:span><text:span text:style-name="T62">nuo šios sumos skirti 13 000 Eur.</text:span></text:p>
      <text:p text:style-name="P63"/>
      <text:p text:style-name="P64"/>
      <text:p text:style-name="P65"><text:span text:style-name="T66">Kultūros ministras</text:span><text:span text:style-name="T67"><text:tab/></text:span><text:span text:style-name="T68"><text:tab/></text:span><text:span text:style-name="T69"><text:tab/></text:span><text:span text:style-name="T70"><text:tab/><text:s text:c="12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20-03-31T10:21:00Z</meta:creation-date>
    <dc:date>2020-03-31T10:21:00Z</dc:date>
    <meta:print-date>2018-03-23T07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4" meta:character-count="1548" meta:row-count="57" meta:non-whitespace-character-count="1381"/>
  </office:meta>
</office:document-meta>
</file>