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omplex="Calibri" fo:font-weight="bold" style:font-weight-asian="bold" fo:language="en" fo:country="US"/>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Lucida Sans Unicode"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fo:color="#000000"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 style:parent-style-name="Normal" style:master-page-name="MPF1" style:family="paragraph">
      <style:paragraph-properties fo:break-before="page" fo:margin-left="3.6055in" style:page-number="1">
        <style:tab-stops>
          <style:tab-stop style:type="left" style:position="-1.7638in"/>
        </style:tab-stops>
      </style:paragraph-properties>
      <style:text-properties style:font-size-complex="12pt" style:language-asian="lt" style:country-asian="LT" fo:hyphenate="false"/>
    </style:style>
    <style:style style:name="P43" style:parent-style-name="Normal" style:family="paragraph">
      <style:paragraph-properties fo:margin-left="3.6055in">
        <style:tab-stops/>
      </style:paragraph-properties>
      <style:text-properties style:font-size-complex="12pt" style:language-asian="lt" style:country-asian="LT" fo:hyphenate="false"/>
    </style:style>
    <style:style style:name="P44" style:parent-style-name="Normal" style:family="paragraph">
      <style:paragraph-properties fo:margin-left="3.6055in">
        <style:tab-stops/>
      </style:paragraph-properties>
      <style:text-properties style:font-size-complex="12pt" style:language-asian="lt" style:country-asian="LT" fo:hyphenate="false"/>
    </style:style>
    <style:style style:name="P45" style:parent-style-name="Normal" style:family="paragraph">
      <style:text-properties style:font-name-asian="Lucida Sans Unicode" fo:color="#000000"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name-asian="Lucida Sans Unicode"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fo:font-weight="bold" style:font-weight-asian="bold" style:font-weight-complex="bold" fo:color="#000000" style:font-size-complex="12pt"/>
    </style:style>
    <style:style style:name="P51" style:parent-style-name="Normal" style:family="paragraph">
      <style:paragraph-properties fo:text-align="center"/>
      <style:text-properties style:font-name-asian="Calibri"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style:tab-stops>
          <style:tab-stop style:type="left" style:position="1.9277in"/>
        </style:tab-stops>
      </style:paragraph-properties>
      <style:text-properties style:font-name-asian="Lucida Sans Unicode" fo:color="#000000" style:font-size-complex="12pt"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font-name-asian="Lucida Sans Unicode"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font-weight-complex="bold"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text-align="center" fo:text-indent="0.5909in"/>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909in"/>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909in"/>
      <style:text-properties style:font-size-complex="12pt"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5%"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Lucida Sans Unicode" style:font-size-complex="12pt"/>
    </style:style>
    <style:style style:name="P160" style:parent-style-name="Normal" style:family="paragraph">
      <style:paragraph-properties fo:text-align="justify" fo:text-indent="0.5909in"/>
      <style:text-properties fo:hyphenate="false"/>
    </style:style>
    <style:style style:name="P161" style:parent-style-name="Normal" style:family="paragraph">
      <style:paragraph-properties fo:text-align="center" fo:text-indent="0.5909in"/>
      <style:text-properties fo:hyphenate="false"/>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909in"/>
      <style:text-properties fo:hyphenate="false"/>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text-properties fo:font-weight="bold" style:font-weight-asian="bold" style:font-size-complex="12pt" fo:hyphenate="false"/>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97" style:parent-style-name="Normal" style:family="paragraph">
      <style:paragraph-properties fo:text-align="center"/>
    </style:style>
    <style:style style:name="P198"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199"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text:span><text:span text:style-name="T15">ŠIAULIŲ MIESTO SAVIVALDYBĖS TERITORIJOJE ESANČIŲ STATINIŲ, KURIE NETURI SAVININKŲ (AR KURIŲ SAVININKAI NEŽINOMI), NUSTATYMO, ĮTRAUKIMO Į APSKAITĄ, DOKUMENTŲ<text:s/></text:span><text:span text:style-name="T16">DĖL STATINIŲ PRIPAŽINIMO BEŠEIMININKIAIS PATEIKIMO IR STATINIŲ</text:span><text:span text:style-name="T17"><text:s/></text:span><text:span text:style-name="T18">PERĖMIMO ŠIAULIŲ MIESTO SAVIVALDYBĖS NUOSAVYBĖN TVARKOS APRAŠO PATVIRTINIMO</text:span></text:p>
      <text:p text:style-name="P19"/>
      <text:p text:style-name="P20">2021 m. rugsėjo 2 d. Nr. T-364</text:p>
      <text:p text:style-name="P21">Šiauliai</text:p>
      <text:p text:style-name="P22"/>
      <text:p text:style-name="P23"/>
      <text:p text:style-name="P24"><text:span text:style-name="T25">Vadovaudamasi Lietuvos Respublikos vietos savivaldos įstatymo 16 straipsnio 4 dalimi, Lietuvos Respublikos civilinio kodekso 4.57 ir 4.58 straipsnia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text:span><text:span text:style-name="T26">,</text:span><text:span text:style-name="T27"><text:s/>Lietuvos Respublikos aplinkos ministro 2016 m. gruodžio 30 d. įsakymu Nr. D1-971 „Dėl statybos techninio reglamento STR 1.07.03:2017 „Statinių techninės ir naudojimo priežiūros tvarka. Naujų nekilnojamojo turto kadastro objektų formavimo tvarka“ patvirtinimo“ ir Lietuvos Respublikos aplinkos ministro 2005 m. rugsėjo 16 d. įsakymu Nr. D1-449 „Dėl Statinių, kurie neturi savininkų (ar kurių savininkai nežinomi), sąrašų, apskaitos aktų, jų registrų (registravimo knygų) ir skelbimų apie siūlymą pripažinti juos bešeimininkiais formų ir jų pildymo tvarkos aprašo patvirtinimo“, Šiaulių miesto savivaldybės taryba<text:s/></text:span><text:span text:style-name="T28">nusprendži</text:span><text:span text:style-name="T29">a:</text:span></text:p>
      <text:p text:style-name="P30"><text:span text:style-name="T31">Patvirtinti Šiaulių miesto savivaldybės teritorijoje esančių statinių, kurie neturi savininkų (ar kurių savininkai nežinomi), nustatymo, įtraukimo į apskaitą, dokumentų dėl statinių pripažinimo bešeimininkiais pateikimo ir statinių perėmimo Šiaulių miesto savivaldybės nuosavybėn tvarkos aprašą (pridedama).</text:span></text:p>
      <text:p text:style-name="P32"/>
      <text:p text:style-name="P33"/>
      <text:p text:style-name="P34"/>
      <text:p text:style-name="P35">Savivaldybės meras<text:tab/><text:tab/><text:tab/><text:tab/><text:tab/><text:s text:c="3"/>Artūras Visockas</text:p>
      <text:p text:style-name="P36"/>
      <text:soft-page-break/>
      <text:p text:style-name="P37">PATVIRTINTA</text:p>
      <text:p text:style-name="P43">Šiaulių miesto savivaldybės tarybos</text:p>
      <text:p text:style-name="P44">2021 m. rugsėjo 2 d. sprendimu Nr. T-364</text:p>
      <text:p text:style-name="P45"/>
      <text:p text:style-name="P46"><text:span text:style-name="T47">ŠIAULIŲ MIESTO SAVIVALDYBĖS TERITORIJOJE ESANČIŲ STATINIŲ, KURIE NETURI SAVININKŲ (AR KURIŲ SAVININKAI NEŽINOMI), NUSTATYMO, ĮTRAUKIMO Į APSKAITĄ, DOKUMENTŲ<text:s/></text:span><text:span text:style-name="T48">DĖL STATINIŲ PRIPAŽINIMO BEŠEIMININKIAIS PATEIKIMO IR STATINIŲ</text:span><text:span text:style-name="T49"><text:s/></text:span><text:span text:style-name="T50">PERĖMIMO ŠIAULIŲ MIESTO SAVIVALDYBĖS NUOSAVYBĖN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Šiaulių miesto savivaldybės teritorijoje esančių statinių, kurie neturi savininkų (ar kurių savininkai nežinomi), nustatymo, įtraukimo į apskaitą, dokumentų dėl statinių pripažinimo bešeimininkiais pateikimo ir statinių perėmimo Šiaulių miesto savivaldybės nuosavybėn tvarkos<text:s/></text:span><text:span text:style-name="T62">aprašas<text:s/></text:span><text:span text:style-name="T63">(toliau – Aprašas) parengtas vadovaujantis Lietuvos Respublikos civilinio kodekso 4.57, 4.58 straipsnia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Lietuvos Respublikos aplinkos ministro 2016 m. gruodžio 30 d. įsakymu Nr. D1-971 „Dėl statybos techninio reglamento STR 1.07.03:2017 „Statinių techninės ir naudojimo priežiūros tvarka. Naujų nekilnojamojo turto kadastro objektų formavimo tvarka patvirtinimo“ ir Lietuvos Respublikos aplinkos ministro 2005 m. rugsėjo 16 d. įsakymu Nr. D1-449 „Dėl Statinių, kurie neturi savininkų (ar kurių savininkai nežinomi), sąrašų, apskaitos aktų, jų registrų (</text:span><text:span text:style-name="T64">registravimo knygų) ir skelbimų apie siūlymą pripažinti juos bešeimininkiais formų ir jų pildymo tvarkos aprašo patvirtinimo“, kitais teisės aktais.</text:span></text:p>
      <text:p text:style-name="P65"><text:span text:style-name="T66">2</text:span><text:span text:style-name="T67">. Aprašo tikslas yra tinkamai organizuoti Šiaulių miesto savivaldybės (toliau – Savivaldybė) administracijos padalinių darbą, vykdant <text:s/>statinių, kurie neturi savininkų (ar kurių savininkai nežinomi) pripažinimo bešeimininkiais ir perdavimo Savivaldybės nuosavybėn procedūrą, užtikrinti, kad tokie statiniai procedūros vykdymo laikotarpiu nekeltų pavojaus ir nebūtų padaryta žala žmonių gyvybei, sveikatai ar aplinkai.<text:s/></text:span></text:p>
      <text:p text:style-name="P68"><text:span text:style-name="T69">3</text:span><text:span text:style-name="T70">. Apraše vartojamos sąvokos yra apibrėžtos Lietuvos Respublikos civiliniame kodekse, Lietuvos Respublikos statybos <text:s/>įstatyme,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ir Lietuvos Respublikos aplinkos ministro 2005 m. rugsėjo 16 d. įsakyme Nr. D1-449 „Dėl Statinių, kurie neturi savininkų (ar kurių savininkai nežinomi), sąrašų, apskaitos aktų, jų registrų (registravimo knygų) ir skelbimų apie siūlymą pripažinti juos bešeimininkiais formų ir jų pildymo tvarkos aprašo patvirtinimo“.</text:span></text:p>
      <text:p text:style-name="P71"/>
      <text:p text:style-name="P72"><text:span text:style-name="T73">II</text:span><text:span text:style-name="T74"><text:s/>SKYRIUS</text:span></text:p>
      <text:p text:style-name="P75"><text:span text:style-name="T76">STATINIŲ, KURIE NETURI SAVININKŲ (AR KURIŲ SAVININKAI NEŽINOMI), NUSTATYMAS IR ĮTRAUKIMAS Į APSKAITĄ</text:span></text:p>
      <text:p text:style-name="P77"/>
      <text:p text:style-name="P78"><text:span text:style-name="T79">4</text:span><text:span text:style-name="T80">. Savivaldybės administracijos Statybos ir renovacijos skyrius (toliau – Statybos ir renovacijos skyrius), gavęs raštišką pranešimą iš Savivaldybės administracijos padalinio, fizinio ar juridinio asmens, kurio žinioje yra statinys ar kuris sužinojo apie tokio statinio buvimą, inicijuoja Šiaulių miesto savivaldybės teritorijoje esančio turto pripažinimo bešeimininkiu ir perėmimo Savivaldybės nuosavybėn procedūrą:<text:s/></text:span></text:p>
      <text:p text:style-name="P81"><text:span text:style-name="T82">4.1</text:span><text:span text:style-name="T83">.<text:s/></text:span><text:span text:style-name="T84">surenka informaciją apie statinį:<text:s/></text:span><text:span text:style-name="T85">statinio identifikavimo duomenis (adresą, žemėlapio planą ar kt.), statinio statybos metus (jei įmanoma nustatyti), statinio naudotoją (jei yra), statinio<text:s/></text:span><text:soft-page-break/><text:span text:style-name="T86">kadastrinius planus (jei yra), išsiaiškina, ar žinomi buvę statinio savininkai, pateikia užklausą valstybės įmonei Registrų centrui dėl statinio galimos teisinės priklausomybės ir kt.</text:span><text:span text:style-name="T87">;</text:span></text:p>
      <text:p text:style-name="P88"><text:span text:style-name="T89">4.2</text:span><text:span text:style-name="T90">. informuoja centralizuotai valdomo valstybės turto valdytoją apie statinio, kuris neturi savininko (ar kurio savininkas nežinomas), nustatymą ir prašo organizuoti minėto statinio apžiūrą, būtiną siekiant nustatyti, ar statinys yra realizuotinas, ar nerealizuotinas;</text:span></text:p>
      <text:p text:style-name="P91"><text:span text:style-name="T92">4.3</text:span><text:span text:style-name="T93">.<text:s/></text:span><text:span text:style-name="T94">dalyvauja<text:s/></text:span><text:span text:style-name="T95">centralizuotai valdomo valstybės turto valdytojo<text:s/></text:span><text:span text:style-name="T96">organizuojamoje statinio, kuris neturi savininko (ar kurio savininkas nežinomas), apžiūroje.</text:span></text:p>
      <text:p text:style-name="P97"><text:span text:style-name="T98">5</text:span><text:span text:style-name="T99">. Centralizuotai valdomo valstybės turto valdytojo atstovui nustačius, kad statinys nerealizuotinas, Statybos ir renovacijos<text:s/></text:span><text:span text:style-name="T100">skyrius</text:span><text:span text:style-name="T101">, vadovaudamasis Lietuvos Respublikos civilinio kodekso 4.58 straipsnio 1 dalies nuostatomis, surašo Statinių, kurie neturi savininkų (ar kurių savininkai nežinomi), apskaitos aktą (toliau – Aktas) ir įtraukia statinį į Statinių, kurie neturi savininkų (ar kurių savininkai nežinomi), sąrašą (toliau – Sąrašas).<text:s/></text:span><text:span text:style-name="T102">Aktas registruojamas nustatytos formos Statinių, kurie neturi savininkų (ar kurių savininkai nežinomi), apskaitos aktų registravimo knygoje (toliau – Apskaitos aktų registravimo knyga). Aktas yra pagrindinis juridinis dokumentas, teikiamas teismui prašant pripažinti statinį bešeimininkiu ir jį perduoti Savivaldybės nuosavybėn. Statinio įtraukimo į apskaitą data yra Akto surašymo data.<text:s/></text:span></text:p>
      <text:p text:style-name="P103"><text:span text:style-name="T104">6</text:span><text:span text:style-name="T105">. Aktą ir Sąrašą pasirašo jį surašęs Statybos ir renovacijos skyriaus atstovas, Kultūros paveldo departamento prie Kultūros ministerijos (kai statiniai yra kultūros paveldo objekto (nekilnojamosios kultūros vertybės) teritorijoje ar jo apsaugos zonoje) atstovas ir Aplinkos apsaugos departamento prie Aplinkos ministerijos atstovas (statinių, kurių naudojimo priežiūra priskirta jų kompetencijai).</text:span></text:p>
      <text:p text:style-name="P106"><text:span text:style-name="T107">7</text:span><text:span text:style-name="T108">. Realizuotinus statinius, kurie neturi savininkų (ar kurių savininkai nežinomi),<text:s/></text:span><text:span text:style-name="T109">įtraukia į apskaitą</text:span><text:span text:style-name="T110"><text:s/>ir jų priežiūrą organizuoja centralizuotai valdomo valstybės turto valdytojas</text:span><text:span text:style-name="T111">. Jeigu realizuotinas statinys<text:s/></text:span><text:span text:style-name="T112">reikalingas Savivaldybės funkcijoms vykdyti</text:span><text:span text:style-name="T113">,<text:s/></text:span><text:span text:style-name="T114">centralizuotai valdomo valstybės turto valdytojui pritarus,<text:s/></text:span><text:span text:style-name="T115">Savivaldybės administracija</text:span><text:span text:style-name="T116"><text:s/>gali įtraukti realizuotiną statinį ar jo dalis į savo laikinąją apskaitą<text:s/></text:span><text:span text:style-name="T117">(nebalansinę sąskaitą).</text:span></text:p>
      <text:p text:style-name="P118"><text:span text:style-name="T119">8</text:span><text:span text:style-name="T120">. Jei statinys nerealizuotinas,<text:s/></text:span><text:span text:style-name="T121">Statybos ir renovacijos skyrius Akto kopiją perduoda<text:s/></text:span><text:span text:style-name="T122">Savivaldybės<text:s/></text:span><text:span text:style-name="T123">administracijos</text:span><text:span text:style-name="T124"><text:s/>Turto valdymo skyriui (toliau – Turto valdymo skyrius), kad jis organizuotų laikinąją nekilnojamojo turto priežiūrą, ir Savivaldybės<text:s/></text:span><text:span text:style-name="T125">administracijos</text:span><text:span text:style-name="T126"><text:s/>Apskaitos skyriui (toliau – Apskaitos skyrius), kad statinį įtrauktų į laikinąją apskaitą (nebalansinę sąskaitą).<text:s/></text:span></text:p>
      <text:p text:style-name="P127"><text:span text:style-name="T128">9</text:span><text:span text:style-name="T129">.<text:s/></text:span>Turto valdymo skyrius, gavęs Akto, kuriame nurodyta, kad<text:s/><text:span text:style-name="T130">statinio</text:span>, kuris neturi savininko (ar kurio savininkas nežinomas)<text:span text:style-name="T131">, būklė bloga (turi galimos avarinės būklės požymių ar kelia pavojų žmonių gyvybei, sveikatai ar aplinkai),<text:s/></text:span>kopiją<text:span text:style-name="T132">, nedelsdamas organizuoja tokio statinio laikinųjų apsaugos priemonių įrengimo (aptvėrimo, angų užsandarinimo, įspėjamųjų ženklų pastatymo ar pan.) darbus, kad būtų pašalinta žalos atsiradimo žmonėms bei aplinkai grėsmė, ir organizuoja laikinąją nekilnojamojo turto priežiūrą, kuri turi būti vykdoma iki statinio sutvarkymo (esant poreikiui naudoti statinį Savivaldybės reikmėms) ar nugriovimo.</text:span></text:p>
      <text:p text:style-name="P133"><text:span text:style-name="T134">10</text:span><text:span text:style-name="T135">. Statybos ir renovacijos skyrius<text:s/></text:span><text:span text:style-name="T136">parengia nustatytos formos skelbimus apie siūlymą pripažinti statinius, kurie neturi savininkų (ar kurių savininkai nežinomi), bešeimininkiais. Skelbimuose kviečiama atsiliepti savininkus ir asmenis, turinčius šių statinių turtinių teisių. Tokia informacija 6 mėnesius skelbiama Savivaldybės interneto svetainėje, informaciniame stende ir bent vieną kartą – viename iš šalies laikraščių.<text:s/></text:span></text:p>
      <text:p text:style-name="P137"><text:span text:style-name="T138">11</text:span><text:span text:style-name="T139">. Jeigu statinio savininkas neatsirado ir praėjo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nustatytas terminas nuo tos dienos, kurią statinys buvo įtrauktas į apskaitą (t. y. surašytas ir<text:s/></text:span><text:span text:style-name="T140">Apskaitos aktų registravimo</text:span><text:span text:style-name="T141"><text:s/>knygoje įregistruotas Aktas), Statybos ir renovacijos skyrius nedelsiant visus dokumentus perduoda Savivaldybės administracijos Teisės skyriui (toliau – Teisės skyrius), kurio specialistai parengia procesinį dokumentą ir kreipiasi į teismą dėl statinio pripažinimo bešeimininkiu, jo perdavimo Savivaldybės nuosavybėn ir atstovauja Savivaldybei teisme.</text:span></text:p>
      <text:p text:style-name="P142"><text:span text:style-name="T143">12</text:span><text:span text:style-name="T144">.<text:s/></text:span><text:span text:style-name="T145">Teisės<text:s/></text:span><text:span text:style-name="T146">skyrius, gavęs įsiteisėjusį teismo sprendimą, kuriuo statinys, neturintis savininko, pripažintas bešeimininkiu (toliau – Sprendimas), perduoda jį susipažinti Turto valdymo skyriui ir</text:span><text:span text:style-name="T147"><text:s/>Statybos ir renovacijos<text:s/></text:span><text:span text:style-name="T148">skyriui.</text:span></text:p>
      <text:p text:style-name="P149"><text:span text:style-name="T150">13</text:span><text:span text:style-name="T151">.<text:s/></text:span><text:span text:style-name="T152">Turto valdymo skyrius</text:span><text:span text:style-name="T153">, gavęs<text:s/></text:span><text:span text:style-name="T154">įsiteisėjusį teismo sprendimą, kuriuo statinys, neturintis savininko, pripažintas bešeimininkiu turtu, per 20 darbo dienų inicijuoja bešeimininkio statinio perėmimą Savivaldybės nuosavybėn, surašydamas nustatytos formos Turto, pripažinto teismo bešeimininkiu turtu, perėmimo aktą. Turto, teismo pripažinto bešeimininkiu turtu, perėmimo aktą Turto valdymo skyrius perduoda Apskaitos skyriui, kuris statinį įtraukia į apskaitą (balansinę sąskaitą).</text:span></text:p>
      <text:p text:style-name="P155"><text:span text:style-name="T156">14</text:span><text:span text:style-name="T157">. Nerealizuotinas statinys Nekilnojamojo turto registre neregistruojamas. Jeigu bešeimininkiu statiniu pripažintas nekilnojamasis turtas registruotinas,<text:s/></text:span><text:span text:style-name="T158">Turto valdymo skyrius<text:s/></text:span><text:span text:style-name="T159">atlieka teisinę registraciją Nekilnojamojo turto registre.</text:span></text:p>
      <text:p text:style-name="P160"/>
      <text:p text:style-name="P161"><text:span text:style-name="T162">III</text:span><text:span text:style-name="T163"><text:s/>SKYRIUS</text:span></text:p>
      <text:p text:style-name="P164"><text:span text:style-name="T165">BAIGIAMOSIOS NUOSTATOS<text:s/></text:span></text:p>
      <text:p text:style-name="P166"/>
      <text:p text:style-name="P167"><text:span text:style-name="T168">15</text:span><text:span text:style-name="T169">.<text:s/></text:span><text:span text:style-name="T170">Bešeimininkio statinio pripažinimo bešeimininkiu procedūra sustabdoma arba nutraukiama, o statinys išbraukiamas iš Statinių, kurie neturi savininko (arba kurių savininkai nežinomi) sąrašo, kai:</text:span></text:p>
      <text:p text:style-name="P171"><text:span text:style-name="T172">15.1</text:span><text:span text:style-name="T173">. atsirado turto savininkas ir pateikė nuosavybę patvirtinančius dokumentus.<text:s/></text:span><text:span text:style-name="T174">Atsiradus (paaiškėjus) statinio, dėl kurio pripažinimo bešeimininkiu pareikštas pareiškimas teismui, savininkui, Statybos ir renovacijos skyrius ar kitas Savivaldybės administracijos padalinys, kuriam apie tai tapo žinoma, nedelsiant informuoja Teisės skyrių, kuris raštu kreipiasi į teismą, informuodamas apie atsiradusį savininką ir kartu pateikdamas prašymą dėl reikalavimo pripažinti statinį, kurio savininkas atsirado, bešeimininkiu, atsisakymo. Gavęs teismo atsakymą, Teisės skyrius raštu informuoja Statybos ir renovacijos skyrių, Turto valdymo skyrių ir Apskaitos skyrių apie statinio pripažinimo bešeimininkiu ir perėmimo Savivaldybės nuosavybėn procedūros nutraukimą. Pranešimo pagrindu Turto valdymo skyrius statinį perduoda savininkui, o Apskaitos skyrius statinį nedelsiant išregistruoja iš laikinosios apskaitos;</text:span></text:p>
      <text:p text:style-name="P175"><text:span text:style-name="T176">15.2</text:span><text:span text:style-name="T177">. atsiradęs statinio savininkas kreipėsi į teismą dėl juridinio fakto nustatymo;</text:span></text:p>
      <text:p text:style-name="P178"><text:span text:style-name="T179">15.3</text:span><text:span text:style-name="T180">.<text:s/></text:span><text:span text:style-name="T181">statinys nugriuvo ar yra nugriautas ir nebegali būti laikomas statiniu teisės aktų nustatyta tvarka, ir neįregistruotas VĮ Registrų centre;</text:span></text:p>
      <text:p text:style-name="P182"><text:span text:style-name="T183">15.4</text:span><text:span text:style-name="T184">. tarp galimų savininkų vyksta teisiniai ginčai.</text:span></text:p>
      <text:p text:style-name="P185"><text:span text:style-name="T186">16</text:span><text:span text:style-name="T187">. Patirtos išlaidos, susijusios su bešeimininkio statinio nustatymu, įtraukimu į apskaitą ir priežiūra, apmokamos iš Šiaulių miesto savivaldybės biudžeto atitinkamoje Savivaldybės veiklos programoje numatytų asignavimų.</text:span></text:p>
      <text:p text:style-name="P188"><text:span text:style-name="T189">17</text:span><text:span text:style-name="T190">.</text:span><text:s/>Jeigu statinio, kuris neturi savininko (ar savininkas nežinomas), priežiūros metu (iki kreipimosi į teismą arba teismo posėdžio metu) atsirado ar buvo nustatytas savininkas, jis, perimdamas statinį, privalo atlyginti Savivaldybės administracijos patirtas išlaidas, nurodytas Aprašo 16 punkte.</text:p>
      <text:p text:style-name="P191"><text:span text:style-name="T192">18</text:span><text:span text:style-name="T193">. Aprašas gali būti keičiamas, papildomas ar pripažįstamas netekusiu galios Savivaldybės tarybos sprendimu.<text:s/></text:span></text:p>
      <text:p text:style-name="P194"><text:span text:style-name="T195">________________</text:span></text:p>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Ziauniene</meta:initial-creator>
    <dc:creator>adlibuser</dc:creator>
    <meta:creation-date>2021-09-03T04:13:00Z</meta:creation-date>
    <dc:date>2021-09-03T04:13:00Z</dc:date>
    <meta:print-date>2020-05-15T06:58: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7" meta:word-count="1774" meta:character-count="12988" meta:row-count="276" meta:non-whitespace-character-count="11341"/>
  </office:meta>
</office:document-meta>
</file>