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EI NUOSAVYBĖS TEISE PRIKLAUSANČIŲ VIEŠOSIOS ĮSTAIGOS LIETUVOS AUKŠTOJO SPORTINIO MEISTRIŠKUMO SKLANDYMO CENTRO DALININKO TEISIŲ PARDAVIMO</text:span></text:p>
      <text:p text:style-name="P17"/>
      <text:p text:style-name="P18">2017 m. birželio 7 d. Nr. 418</text:p>
      <text:p text:style-name="P19">Vilnius</text:p>
      <text:p text:style-name="P20"/>
      <text:p text:style-name="P21"/>
      <text:p text:style-name="P22"><text:span text:style-name="T23">Vadovaudamasi Lietuvos Respublikos valstybės ir savivaldybių turto valdymo, naudojimo ir disponavimo juo įstatymo 20 straipsnio 10 ir 11 dalimis, Lietuvos Respublikos viešųjų įstaigų įstatymo 7 straipsnio 6 dalimi,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text:span><text:span text:style-name="T24"><text:s/>nutari</text:span><text:span text:style-name="T25">a:</text:span></text:p>
      <text:p text:style-name="P26"><text:span text:style-name="T27">1</text:span><text:span text:style-name="T28">. Parduoti valstybei nuosavybės teise priklausančias viešosios įstaigos Lietuvos aukštojo sportinio meistriškumo sklandymo centro (įstaigos kodas –<text:s/></text:span><text:span text:style-name="T29">171115415</text:span><text:span text:style-name="T30">, buveinės adresas <text:s/>– Prienų r. sav., Pociūnų k., Sklandytojų g. 7) dalininko teises viešo aukciono būdu.</text:span></text:p>
      <text:p text:style-name="P31"><text:span text:style-name="T32">2</text:span><text:span text:style-name="T33">. Nustatyti, kad viešosios įstaigos Lietuvos aukštojo sportinio meistriškumo sklandymo centro parduodamų dalininko teisių pradinė kaina – 1 (vienas) euras.</text:span></text:p>
      <text:p text:style-name="P34"><text:span text:style-name="T35">3</text:span><text:span text:style-name="T36">. Įgalioti Kūno kultūros ir sporto departamentą prie Lietuvos Respublikos Vyriausybės sudaryti viešosios įstaigos Lietuvos aukštojo sportinio meistriškumo sklandymo centro dalininko teisių pirkimo–pardavimo sutartį.</text:span></text:p>
      <text:p text:style-name="P37"/>
      <text:p text:style-name="P38"/>
      <text:p text:style-name="P39"/>
      <text:p text:style-name="P40">Ministras Pirmininkas<text:tab/>Saulius Skvernelis</text:p>
      <text:p text:style-name="P41"/>
      <text:p text:style-name="P42"/>
      <text:p text:style-name="P43"/>
      <text:p text:style-name="P44"><text:span text:style-name="T45">Vidaus reikalų ministras</text:span><text:span text:style-name="T4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2T08:23:00Z</meta:creation-date>
    <dc:date>2017-06-12T08:23:00Z</dc:date>
    <meta:print-date>2017-06-01T05:28:00Z</meta:print-date>
    <meta:template xlink:href="Normal.dotm" xlink:type="simple"/>
    <meta:editing-cycles>2</meta:editing-cycles>
    <meta:editing-duration>PT0S</meta:editing-duration>
    <meta:document-statistic meta:page-count="1" meta:paragraph-count="13" meta:word-count="190" meta:character-count="1617" meta:row-count="41" meta:non-whitespace-character-count="1440"/>
  </office:meta>
</office:document-meta>
</file>