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name-asian="PMingLiU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PMingLiU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PMingLiU"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PMingLiU" style:font-size-complex="12pt"/>
    </style:style>
    <style:style style:name="P17" style:parent-style-name="Normal" style:family="paragraph">
      <style:paragraph-properties fo:text-align="center"/>
      <style:text-properties style:font-name-asian="PMingLiU"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letter-spacing="0.0555in" style:font-size-complex="12pt" fo:hyphenate="false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PMingLiU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name-asian="PMingLiU" style:font-size-complex="12pt"/>
    </style:style>
    <style:style style:name="TableColumn31" style:family="table-column">
      <style:table-column-properties style:column-width="1.7743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4.4in"/>
    </style:style>
    <style:style style:name="Table30" style:family="table">
      <style:table-properties style:width="6.4076in" fo:margin-left="0.2958in" table:align="left"/>
    </style:style>
    <style:style style:name="TableRow34" style:family="table-row">
      <style:table-row-properties style:min-row-height="0.552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PMingLiU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name-asian="SimSun" style:font-size-complex="12pt"/>
    </style:style>
    <style:style style:name="TableRow44" style:family="table-row">
      <style:table-row-properties style:min-row-height="0.3972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SimSun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PMingLiU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SimSun" style:font-size-complex="12pt"/>
    </style:style>
    <style:style style:name="TableRow54" style:family="table-row">
      <style:table-row-properties style:min-row-height="0.6319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PMingLiU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PMingLiU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7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6" style:parent-style-name="DefaultParagraphFont" style:family="text">
      <style:text-properties style:font-name-asian="PMingLiU"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79" style:parent-style-name="DefaultParagraphFont" style:family="text">
      <style:text-properties style:font-name-asian="PMingLiU" style:font-size-complex="12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PMingLiU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PMingLiU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98" style:family="table-row">
      <style:table-row-properties style:min-row-height="0.552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PMingLiU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ableRow111" style:family="table-row">
      <style:table-row-properties style:min-row-height="0.484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PMingLiU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ableRow122" style:family="table-row">
      <style:table-row-properties style:min-row-height="0.452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PMingLiU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ableRow132" style:family="table-row">
      <style:table-row-properties style:min-row-height="0.3298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PMingLiU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Aptos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3298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PMingLiU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Aptos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ableRow154" style:family="table-row">
      <style:table-row-properties style:min-row-height="0.4909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PMingLiU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6854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PMingLiU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min-row-height="2.0854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PMingLiU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PMingLiU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PMingLiU" style:font-size-complex="12pt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SimSun" style:font-size-complex="12pt" fo:hyphenate="false"/>
    </style:style>
    <style:style style:name="P18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91" style:parent-style-name="DefaultParagraphFont" style:family="text">
      <style:text-properties style:font-name-asian="PMingLiU" style:font-size-complex="12pt"/>
    </style:style>
    <style:style style:name="T192" style:parent-style-name="DefaultParagraphFont" style:family="text">
      <style:text-properties style:font-name-asian="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319in" svg:height="0.60694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LIETUVOS RESPUBLIKOS UŽSIENIO REIKALŲ MINISTRO 2019 M. BIRŽELIO 20 D. ĮSAKYMO NR. V-184 „DĖL VYRIAUSYBĖS KOMISIJOS LIETUVOS RESPUBLIKOS VALSTYBĖS SIENAI DELIMITUOTI IR DEMARKUOTI, LIETUVOS RESPUBLIKOS IŠSKIRTINEI EKONOMINEI ZONAI BALTIJOS JŪROJE NUSTATYTI IR LIETUVOS RESPUBLIKOS VALSTYBĖS SIENOS PRIEŽIŪROS KLAUSIMAMS SPRĘSTI PERSONALINĖS SUDĖTIES“ PAKEITIMO</text:p>
      <text:p text:style-name="Normal"/>
      <text:p text:style-name="P15"><text:span text:style-name="T16">2024 m. balandžio 12 d. Nr. V-</text:span>116</text:p>
      <text:p text:style-name="P17">Vilnius</text:p>
      <text:p text:style-name="P18"/>
      <text:p text:style-name="P19"><text:span text:style-name="T20">Pakeičiu</text:span><text:span text:style-name="T21"><text:s/>Lietuvos Respublikos užsienio reikalų ministro 2019 m. birželio 20 d. įsakymo Nr. V-184 „Dėl</text:span><text:span text:style-name="T22"><text:s/>Vyriausybės komisijos Lietuvos Respublikos valstybės sienai delimituoti ir demarkuoti, Lietuvos Respublikos išskirtinei ekonominei zonai Baltijos jūroje nustatyti ir Lietuvos Respublikos valstybės sienos priežiūros klausimams spręsti personalinės sudėties</text:span><text:span text:style-name="T23">“ ir 1 punktą išdėstau taip:</text:span></text:p>
      <text:p text:style-name="P24"><text:span text:style-name="T25">„</text:span><text:span text:style-name="T26">1</text:span><text:span text:style-name="T27">.<text:s/></text:span><text:span text:style-name="T28">Tvirtinu<text:s/></text:span><text:span text:style-name="T29">Vyriausybės komisijos Lietuvos Respublikos valstybės sienai delimituoti ir demarkuoti, Lietuvos Respublikos išskirtinei ekonominei zonai Baltijos jūroje nustatyti ir Lietuvos Respublikos valstybės sienos priežiūros klausimams spręsti personalinę sudėtį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imgaudas Lošys<text:s/></text:span></text:p>
          </table:table-cell>
          <table:table-cell table:style-name="TableCell38">
            <text:p text:style-name="P39"><text:span text:style-name="T40">–</text:span></text:p>
          </table:table-cell>
          <table:table-cell table:style-name="TableCell41">
            <text:p text:style-name="P42"><text:span text:style-name="T43">Lietuvos Respublikos užsienio reikalų ministerijos Rytų kaimynystės politikos departamento ambasadorius ypatingiems pavedimams (komisijos pirmininkas);</text:span></text:p>
          </table:table-cell>
        </table:table-row>
        <table:table-row table:style-name="TableRow44">
          <table:table-cell table:style-name="TableCell45">
            <text:p text:style-name="P46"><text:span text:style-name="T47">Ingrida Bačiulienė<text:s/></text:span></text:p>
          </table:table-cell>
          <table:table-cell table:style-name="TableCell48">
            <text:p text:style-name="P49"><text:span text:style-name="T50">–</text:span></text:p>
          </table:table-cell>
          <table:table-cell table:style-name="TableCell51">
            <text:p text:style-name="P52"><text:span text:style-name="T53">Lietuvos Respublikos užsienio reikalų ministerijos Tarptautinės teisės grupės vadovė (komisijos pirmininko pavaduotoja);</text:span></text:p>
          </table:table-cell>
        </table:table-row>
        <table:table-row table:style-name="TableRow54">
          <table:table-cell table:style-name="TableCell55">
            <text:p text:style-name="P56"><text:span text:style-name="T57">Regina Mecelicienė</text:span></text:p>
          </table:table-cell>
          <table:table-cell table:style-name="TableCell58">
            <text:p text:style-name="P59"><text:span text:style-name="T60">–</text:span></text:p>
          </table:table-cell>
          <table:table-cell table:style-name="TableCell61">
            <text:p text:style-name="P62"><text:span text:style-name="T63">Lietuvos Respublikos užsienio reikalų ministerijos Rytų kaimynystės politikos departamento Rytų partnerystės politikos skyriaus patarėja (komisijos atsakingoji sekretorė);</text:span></text:p>
          </table:table-cell>
        </table:table-row>
        <table:table-row table:style-name="TableRow64">
          <table:table-cell table:style-name="TableCell65">
            <text:p text:style-name="P66"><text:span text:style-name="T67">Vitalijus Auglys</text:span></text:p>
          </table:table-cell>
          <table:table-cell table:style-name="TableCell68">
            <text:p text:style-name="P69"><text:span text:style-name="T70">–</text:span></text:p>
          </table:table-cell>
          <table:table-cell table:style-name="TableCell71">
            <text:p text:style-name="P72"><text:span text:style-name="T73">Lietuvos Respublikos a</text:span><text:span text:style-name="T74">plinkos ministerijos Taršos prevencijos politikos grupės<text:s/></text:span><text:span text:style-name="T75">vadovas<text:s/></text:span><text:span text:style-name="T76">(pakaitinis narys –<text:s/></text:span><text:span text:style-name="T77">Lietuvos Respublikos a</text:span><text:span text:style-name="T78">plinkos ministerijos Taršos prevencijos politikos grupės vyresnysis patarėjas Tomas Želvys</text:span><text:span text:style-name="T79">);</text:span></text:p>
          </table:table-cell>
        </table:table-row>
        <table:table-row table:style-name="TableRow80">
          <table:table-cell table:style-name="TableCell81">
            <text:p text:style-name="P82"><text:span text:style-name="T83">Jūratė Bojarunienė</text:span></text:p>
          </table:table-cell>
          <table:table-cell table:style-name="TableCell84">
            <text:p text:style-name="P85"><text:span text:style-name="T86">–</text:span></text:p>
          </table:table-cell>
          <table:table-cell table:style-name="TableCell87">
            <text:p text:style-name="P88"><text:span text:style-name="T89">Nacionalinės žemės tarnybos prie Aplinkos ministerijos<text:s/></text:span><text:span text:style-name="T90">Erdvinių duomenų vystymo ir geodezijos skyriaus vedėja;</text:span></text:p>
          </table:table-cell>
        </table:table-row>
        <table:table-row table:style-name="TableRow91">
          <table:table-cell table:style-name="TableCell92">
            <text:p text:style-name="P93">Jolanta Čyžienė<text:s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geologijos tarnybos prie Aplinkos ministerijos direktoriaus pavaduotoja (pakaitinė narė – Lietuvos geologijos tarnybos prie Aplinkos ministerijos Giluminės ir naftos geologijos skyriaus vedėja Jurga Lazauskienė);</text:p>
          </table:table-cell>
        </table:table-row>
        <table:table-row table:style-name="TableRow98">
          <table:table-cell table:style-name="TableCell99">
            <text:p text:style-name="P100"><text:span text:style-name="T101">Darius Domarkas<text:s/></text:span>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<text:span text:style-name="T107">Lietuvos Respublikos vidaus reikalų ministerijos Viešojo saugumo politikos grupės vadovas</text:span><text:span text:style-name="T108"><text:s/>(pakaitinė narė –</text:span><text:span text:style-name="T109">Lietuvos Respublikos vidaus reikalų ministerijos Viešojo saugumo politikos grupės patarėja</text:span><text:span text:style-name="T110"><text:s/>Gabija Tamulevičienė);</text:span></text:p>
          </table:table-cell>
        </table:table-row>
        <table:table-row table:style-name="TableRow111">
          <table:table-cell table:style-name="TableCell112">
            <text:p text:style-name="P113"><text:span text:style-name="T114">Saulius Nekraševičius</text:span>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<text:span text:style-name="T120">Valstybės sienos apsaugos tarnybos prie Lietuvos Respublikos vidaus reikalų ministerijos<text:s/></text:span><text:span text:style-name="T121">vado pavaduotojas;</text:span></text:p>
          </table:table-cell>
        </table:table-row>
        <table:table-row table:style-name="TableRow122">
          <table:table-cell table:style-name="TableCell123">
            <text:p text:style-name="P124"><text:span text:style-name="T125">Dovydas Petraška</text:span></text:p>
          </table:table-cell>
          <table:table-cell table:style-name="TableCell126">
            <text:p text:style-name="P127"><text:span text:style-name="T128">–</text:span></text:p>
          </table:table-cell>
          <table:table-cell table:style-name="TableCell129">
            <text:p text:style-name="P130"><text:span text:style-name="T131">Nacionalinės žemės tarnybos prie Aplinkos ministerijos direktoriaus pavaduotojas;<text:s/></text:span></text:p>
          </table:table-cell>
        </table:table-row>
        <text:soft-page-break/>
        <table:table-row table:style-name="TableRow132">
          <table:table-cell table:style-name="TableCell133">
            <text:p text:style-name="P134">Teresa Selezniova</text:p>
          </table:table-cell>
          <table:table-cell table:style-name="TableCell135">
            <text:p text:style-name="P136"><text:span text:style-name="T137">–</text:span></text:p>
          </table:table-cell>
          <table:table-cell table:style-name="TableCell138">
            <text:p text:style-name="P139"><text:span text:style-name="T140">Lietuvos Respublikos susisiekimo ministerijos<text:s/></text:span><text:span text:style-name="T141">Vandens <text:s/>ir geležinkelių transporto politikos grupės patarėja</text:span><text:span text:style-name="T142">;</text:span></text:p>
          </table:table-cell>
        </table:table-row>
        <table:table-row table:style-name="TableRow143">
          <table:table-cell table:style-name="TableCell144">
            <text:p text:style-name="P145">Tomas Skurdenis<text:s/></text:p>
          </table:table-cell>
          <table:table-cell table:style-name="TableCell146">
            <text:p text:style-name="P147"><text:span text:style-name="T148">–</text:span></text:p>
          </table:table-cell>
          <table:table-cell table:style-name="TableCell149">
            <text:p text:style-name="P150"><text:span text:style-name="T151">Lietuvos kariuomenės Karinių jūrų pajėgų<text:s/></text:span><text:span text:style-name="T152">vadovybės</text:span><text:span text:style-name="T153"><text:s/>štabo viršininkas;</text:span></text:p>
          </table:table-cell>
        </table:table-row>
        <table:table-row table:style-name="TableRow154">
          <table:table-cell table:style-name="TableCell155">
            <text:p text:style-name="P156">Jurgis Stanaitis</text:p>
          </table:table-cell>
          <table:table-cell table:style-name="TableCell157">
            <text:p text:style-name="P158"><text:span text:style-name="T159">–</text:span></text:p>
          </table:table-cell>
          <table:table-cell table:style-name="TableCell160">
            <text:p text:style-name="P161"><text:span text:style-name="T162">Lietuvos Respublikos krašto apsaugos ministerijos Tarptautinių ryšių ir operacijų grupės vyriausiasis patarėjas (pakaitinė narė –Lietuvos Respublikos krašto apsaugos ministerijos Tarptautinių ryšių ir operacijų grupės vyresnioji patarėja Gabija Damalakaitė);</text:span></text:p>
          </table:table-cell>
        </table:table-row>
        <table:table-row table:style-name="TableRow163">
          <table:table-cell table:style-name="TableCell164">
            <text:p text:style-name="P165">Vytautas Ulevičius<text:s/></text:p>
            <text:p text:style-name="P166"/>
          </table:table-cell>
          <table:table-cell table:style-name="TableCell167">
            <text:p text:style-name="P168"><text:span text:style-name="T169">–</text:span></text:p>
          </table:table-cell>
          <table:table-cell table:style-name="TableCell170">
            <text:p text:style-name="P171"><text:span text:style-name="T172">Valstybės sienos apsaugos tarnybos prie Lietuvos Respublikos vidaus reikalų ministerijos Sienos kontrolės organizavimo valdybos viršininkas;</text:span></text:p>
          </table:table-cell>
        </table:table-row>
        <table:table-row table:style-name="TableRow173">
          <table:table-cell table:style-name="TableCell174">
            <text:p text:style-name="P175">Darius Vilimas</text:p>
            <text:p text:style-name="P176"/>
          </table:table-cell>
          <table:table-cell table:style-name="TableCell177">
            <text:p text:style-name="P178"><text:span text:style-name="T179">–</text:span></text:p>
          </table:table-cell>
          <table:table-cell table:style-name="TableCell180">
            <text:p text:style-name="P181"><text:span text:style-name="T182">Lietuvos Respublikos žemės ūkio ministerijos Melioracijos, žemės ūkio žemės ir infrastruktūros departamento Melioracijos ir infrastruktūros skyriaus vedėjas<text:s/></text:span><text:span text:style-name="T183">(pakaitinis narys –<text:s/></text:span><text:span text:style-name="T184">Lietuvos Respublikos žemės ūkio ministerijos Melioracijos, žemės ūkio žemės ir infrastruktūros departamento Kaimo vietovių žemės reikalų skyriaus vedėjas</text:span><text:span text:style-name="T185"><text:s/>Simonas Valotka).“</text:span></text:p>
            <text:p text:style-name="P186"/>
          </table:table-cell>
        </table:table-row>
      </table:table>
      <text:p text:style-name="Normal"/>
      <text:p text:style-name="P187"/>
      <text:p text:style-name="P188"/>
      <text:p text:style-name="P189"/>
      <text:p text:style-name="P190"><text:span text:style-name="T191">Užsienio reikalų ministras <text:s text:c="2"/></text:span><text:span text:style-name="T192"><text:tab/><text:s text:c="2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PMingLi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PMingLi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PMingLiU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PMingLiU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Gajauskaitė</meta:initial-creator>
    <dc:creator>adlibuser</dc:creator>
    <meta:creation-date>2024-04-12T08:34:00Z</meta:creation-date>
    <dc:date>2024-04-12T08:34:00Z</dc:date>
    <meta:print-date>2024-04-02T11:1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53" meta:character-count="3787" meta:row-count="129" meta:non-whitespace-character-count="3379"/>
  </office:meta>
</office:document-meta>
</file>