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baseline" fo:text-indent="3in"/>
      <style:text-properties fo:hyphenate="false"/>
    </style:style>
    <style:style style:name="P2" style:parent-style-name="Normal" style:family="paragraph">
      <style:paragraph-properties fo:text-align="center" style:vertical-align="baseline"/>
      <style:text-properties fo:hyphenate="false"/>
    </style:style>
    <style:style style:name="T3" style:parent-style-name="DefaultParagraphFont" style:family="text">
      <style:text-properties fo:font-weight="bold" style:font-weight-asian="bold" fo:language="en" fo:country="US"/>
    </style:style>
    <style:style style:name="P4" style:parent-style-name="Normal" style:family="paragraph">
      <style:paragraph-properties fo:text-align="center" style:vertical-align="baseline"/>
      <style:text-properties fo:font-weight="bold" style:font-weight-asian="bold" style:language-asian="zh" style:country-asian="CN" fo:hyphenate="false"/>
    </style:style>
    <style:style style:name="P5" style:parent-style-name="Normal" style:family="paragraph">
      <style:paragraph-properties fo:text-align="center" style:vertical-align="baseline"/>
      <style:text-properties fo:font-weight="bold" style:font-weight-asian="bold" style:font-size-complex="12pt" style:language-asian="zh" style:country-asian="CN" fo:hyphenate="false"/>
    </style:style>
    <style:style style:name="P6" style:parent-style-name="Normal" style:family="paragraph">
      <style:paragraph-properties fo:text-align="center" style:vertical-align="baseline"/>
      <style:text-properties fo:font-weight="bold" style:font-weight-asian="bold" style:font-size-complex="12pt" style:language-asian="lt" style:country-asian="LT" fo:hyphenate="false"/>
    </style:style>
    <style:style style:name="P7" style:parent-style-name="Normal" style:family="paragraph">
      <style:paragraph-properties fo:text-align="center" style:vertical-align="baseline"/>
      <style:text-properties fo:hyphenate="false"/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 style:vertical-align="baseline"/>
      <style:text-properties fo:font-weight="bold" style:font-weight-asian="bold" style:font-size-complex="12pt" style:language-asian="lt" style:country-asian="LT" fo:hyphenate="false"/>
    </style:style>
    <style:style style:name="P10" style:parent-style-name="Normal" style:family="paragraph">
      <style:paragraph-properties fo:text-align="center" style:vertical-align="baseline"/>
      <style:text-properties fo:font-weight="bold" style:font-weight-asian="bold" style:font-size-complex="12pt" style:language-asian="lt" style:country-asian="LT" fo:hyphenate="false"/>
    </style:style>
    <style:style style:name="P11" style:parent-style-name="Normal" style:family="paragraph">
      <style:paragraph-properties fo:text-align="center" style:vertical-align="baseline"/>
      <style:text-properties style:font-weight-complex="bold" style:font-size-complex="12pt" style:language-asian="lt" style:country-asian="LT" fo:hyphenate="false"/>
    </style:style>
    <style:style style:name="P12" style:parent-style-name="Normal" style:family="paragraph">
      <style:paragraph-properties fo:text-align="center" style:vertical-align="baseline"/>
      <style:text-properties style:font-weight-complex="bold" style:font-size-complex="12pt" style:language-asian="lt" style:country-asian="LT" fo:hyphenate="false"/>
    </style:style>
    <style:style style:name="P13" style:parent-style-name="Normal" style:family="paragraph">
      <style:paragraph-properties fo:text-align="center" style:vertical-align="baseline"/>
      <style:text-properties style:font-size-complex="12pt" style:language-asian="lt" style:country-asian="LT" fo:hyphenate="false"/>
    </style:style>
    <style:style style:name="P14" style:parent-style-name="Normal" style:family="paragraph">
      <style:paragraph-properties fo:text-align="justify" style:vertical-align="baseline" fo:text-indent="0.5in"/>
      <style:text-properties fo:hyphenate="false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style:vertical-align="baseline" fo:text-indent="0.5in"/>
      <style:text-properties fo:hyphenate="false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style:vertical-align="baseline" fo:text-indent="0.4722in"/>
      <style:text-properties fo:hyphenate="false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style:vertical-align="baseline" fo:text-indent="0.4722in"/>
      <style:text-properties fo:hyphenate="false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style:vertical-align="baseline" fo:text-indent="0.4722in"/>
      <style:text-properties fo:hyphenate="false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style:vertical-align="baseline" fo:text-indent="0.4722in"/>
      <style:text-properties fo:hyphenate="false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style:vertical-align="baseline" fo:text-indent="0.4722in"/>
      <style:text-properties fo:hyphenate="false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style:vertical-align="baseline" fo:text-indent="0.4722in"/>
      <style:text-properties fo:hyphenate="false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style:vertical-align="baseline" fo:text-indent="0.4722in"/>
      <style:text-properties fo:hyphenate="false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style:vertical-align="baseline" fo:text-indent="0.4722in"/>
      <style:text-properties fo:hyphenate="false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style:vertical-align="baseline" fo:text-indent="0.4722in"/>
      <style:text-properties fo:hyphenate="false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style:vertical-align="baseline" fo:text-indent="0.4722in"/>
      <style:text-properties fo:hyphenate="false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style:vertical-align="baseline" fo:text-indent="0.4722in"/>
      <style:text-properties fo:hyphenate="false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style:vertical-align="baseline" fo:text-indent="0.4722in"/>
      <style:text-properties fo:hyphenate="false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style:vertical-align="baseline" fo:text-indent="0.4722in"/>
      <style:text-properties fo:hyphenate="false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style:vertical-align="baseline" fo:line-height="106%" fo:text-indent="0.4722in"/>
      <style:text-properties fo:hyphenate="false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style:vertical-align="baseline" fo:line-height="106%" fo:text-indent="0.4722in"/>
      <style:text-properties fo:hyphenate="false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style:vertical-align="baseline" fo:line-height="106%" fo:text-indent="0.4722in"/>
      <style:text-properties fo:hyphenate="false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style:vertical-align="baseline" fo:text-indent="0.4722in"/>
      <style:text-properties fo:hyphenate="false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style:vertical-align="baseline" fo:text-indent="0.4722in"/>
      <style:text-properties fo:hyphenate="false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style:vertical-align="baseline" fo:text-indent="0.4722in"/>
      <style:text-properties fo:hyphenate="false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style:vertical-align="baseline" fo:text-indent="0.5in"/>
      <style:text-properties style:font-size-complex="12pt" style:language-asian="lt" style:country-asian="LT" fo:hyphenate="false"/>
    </style:style>
    <style:style style:name="P87" style:parent-style-name="Normal" style:family="paragraph">
      <style:paragraph-properties fo:text-align="justify" style:vertical-align="baseline" fo:text-indent="0.5in"/>
      <style:text-properties style:font-size-complex="12pt" style:language-asian="lt" style:country-asian="LT" fo:hyphenate="false"/>
    </style:style>
    <style:style style:name="P88" style:parent-style-name="Normal" style:family="paragraph">
      <style:paragraph-properties fo:text-align="justify" style:vertical-align="baseline" fo:text-indent="0.5in"/>
      <style:text-properties style:font-size-complex="12pt" style:language-asian="lt" style:country-asian="LT" fo:hyphenate="false"/>
    </style:style>
    <style:style style:name="P89" style:parent-style-name="Normal" style:family="paragraph">
      <style:paragraph-properties style:vertical-align="baseline"/>
      <style:text-properties fo:hyphenate="false"/>
    </style:style>
    <style:style style:name="P90" style:parent-style-name="Normal" style:family="paragraph">
      <style:paragraph-properties style:vertical-align="baseline"/>
      <style:text-properties fo:hyphenate="false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P98" style:parent-style-name="Normal" style:family="paragraph">
      <style:paragraph-properties style:vertical-align="baseline" fo:line-height="106%"/>
      <style:text-properties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Object 1" text:anchor-type="as-char" svg:x="0in" svg:y="0in" svg:width="0.5in" svg:height="0.58333in" style:rel-width="scale" style:rel-height="scale"><draw:image xlink:href="media/image1.wmf" xlink:type="simple" xlink:show="embed" xlink:actuate="onLoad"/><svg:title/><svg:desc/></draw:frame></text:span></text:p>
      <text:p text:style-name="P4"/>
      <text:p text:style-name="P5">KĖDAINIŲ RAJONO SAVIVALDYBĖS TARYBA</text:p>
      <text:p text:style-name="P6"/>
      <text:p text:style-name="P7"><text:span text:style-name="T8">SPRENDIMAS</text:span></text:p>
      <text:p text:style-name="P9">DĖL KĖDAINIŲ RAJONO SAVIVALDYBĖS TARYBOS 2018 M. VASARIO 15 D. SPRENDIMO NR. TS-2 „DĖL KĖDAINIŲ RAJONO SAVIVALDYBĖS 2018 METŲ BIUDŽETO TVIRTINIMO“ PAKEITIMO</text:p>
      <text:p text:style-name="P10"/>
      <text:p text:style-name="P11">2018 m. <text:s/>gruodžio 21 <text:s/>d. Nr. TS-199</text:p>
      <text:p text:style-name="P12">Kėdainiai</text:p>
      <text:p text:style-name="P13"/>
      <text:p text:style-name="P14"><text:span text:style-name="T15">Kėdainių rajono savivaldybės taryba <text:s/>n u s p r e n d ž i a:</text:span></text:p>
      <text:p text:style-name="P16"><text:span text:style-name="T17">1</text:span><text:span text:style-name="T18">. Pakeisti Kėdainių rajono savivaldybės tarybos 2018 m. vasario 15 d. sprendimo Nr. TS-2 „Dėl Kėdainių rajono savivaldybės 2018 metų biudžeto tvirtinimo“ 1 punktą ir jį išdėstyti taip:</text:span></text:p>
      <text:p text:style-name="P19"><text:span text:style-name="T20">„</text:span><text:span text:style-name="T21">1</text:span><text:span text:style-name="T22">. Patvirtinti:</text:span></text:p>
      <text:p text:style-name="P23"><text:span text:style-name="T24">1.1</text:span><text:span text:style-name="T25">. Kėdainių rajono savivaldybės 2018 metų biudžeto pajamas – 52 199,9 tūkst. Eur, finansinių įsipareigojimų prisiėmimo (skolinimosi) pajamas ‒ 1 437,7 tūkst. Eur (1 priedas), iš jų: <text:s text:c="18"/></text:span></text:p>
      <text:p text:style-name="P26"><text:span text:style-name="T27">1.1.1</text:span><text:span text:style-name="T28">. Iš biudžeto išlaikomų įstai</text:span><text:span text:style-name="T29">gų 2018 metų pajamas už ilgalaikio ir trumpalaikio materialiojo turto nuomą, prekes ir paslaugas ir už išlaikymą švietimo, socialinės apsaugos ir kitose įstaigose <text:s/>– 1 523,6 tūkst. Eur (2 priedas), iš jų:</text:span></text:p>
      <text:p text:style-name="P30"><text:span text:style-name="T31">1.1.1.1</text:span><text:span text:style-name="T32">. pajamas už ilgalaikio ir trumpalaikio ma</text:span><text:span text:style-name="T33">terialiojo turto nuomą ‒ 122,5 tūkst. Eur;</text:span></text:p>
      <text:p text:style-name="P34"><text:span text:style-name="T35">1.1.1.2</text:span><text:span text:style-name="T36">. pajamas už prekes ir paslaugas – 226,0 tūkst. Eur;</text:span></text:p>
      <text:p text:style-name="P37"><text:span text:style-name="T38">1.1.1.3</text:span><text:span text:style-name="T39">. pajamas už išlaikymą švietimo, socialinės apsaugos ir kitose įstaigose – 1 175,1 tūkst. Eur.</text:span></text:p>
      <text:p text:style-name="P40"><text:span text:style-name="T41">1.2</text:span><text:span text:style-name="T42">. Kėdainių rajono savivaldybės 2</text:span><text:span text:style-name="T43">018 metų biudžeto asignavimus – 56 312,9 tūkst. Eur, iš jų:</text:span></text:p>
      <text:p text:style-name="P44"><text:span text:style-name="T45">1.2.1</text:span><text:span text:style-name="T46">. asignavimus savarankiškoms funkcijoms atlikti – 30 084,9 tūkst. Eur (3 priedas);</text:span></text:p>
      <text:p text:style-name="P47"><text:span text:style-name="T48">1.2.2</text:span><text:span text:style-name="T49">. asignavimus įstaigoms iš pajamų, gautų už ilgalaikio ir trumpalaikio materialiojo turto nuomą –</text:span><text:span text:style-name="T50"><text:s/>139,3 tūkst. Eur (4 priedas);</text:span></text:p>
      <text:p text:style-name="P51"><text:span text:style-name="T52">1.2.3</text:span><text:span text:style-name="T53">. asignavimus įstaigoms iš pajamų, gautų už prekes ir paslaugas – 254,2 tūkst. Eur <text:s text:c="4"/>(5 priedas);</text:span></text:p>
      <text:p text:style-name="P54"><text:span text:style-name="T55">1.2.4</text:span><text:span text:style-name="T56">. asignavimus įstaigoms iš pajamų, gautų už išlaikymą švietimo, socialinės apsaugos ir kitose įstaigose – 1</text:span><text:span text:style-name="T57"> 252,0 tūkst. Eur (6 priedas);</text:span></text:p>
      <text:p text:style-name="P58"><text:span text:style-name="T59">1.2.5</text:span><text:span text:style-name="T60">. asignavimus <text:s/>projektams finansuoti Europos Sąjungos lėšomis <text:s/>– 6 914,8 tūkst. Eur (7 priedas);</text:span></text:p>
      <text:p text:style-name="P61"><text:span text:style-name="T62">1.2.6</text:span><text:span text:style-name="T63">. valstybės biudžeto specialiosios tikslinės dotacijos savivaldybės biudžetui valstybinėms (valstybės<text:s/></text:span><text:span text:style-name="T64">perduotoms savivaldybei) funkcijoms atlikti asignavimus – 3 317,3 tūkst. Eur (8 priedas);</text:span></text:p>
      <text:p text:style-name="P65"><text:span text:style-name="T66">1.2.7</text:span><text:span text:style-name="T67">. valstybės biudžeto specialiosios tikslinės dotacijos savivaldybės biudžetui mokymo reikmėms finansuoti asignavimus – 10 998,7 tūkst. Eur (9 priedas);</text:span></text:p>
      <text:p text:style-name="P68"><text:span text:style-name="T69">1.2</text:span><text:span text:style-name="T70">.8</text:span><text:span text:style-name="T71">. valstybės biudžeto specialiosios tikslinės dotacijos savivaldybės biudžetui kitus asignavimus – 2 807,0 tūkst. Eur, iš jų mokyklos specialiųjų ugdymosi poreikių turintiems mokiniams – 572,9 tūkst. Eur (10 priedas);</text:span></text:p>
      <text:p text:style-name="P72"><text:span text:style-name="T73">1.2.9</text:span><text:span text:style-name="T74">. valstybės biudžeto dotac</text:span><text:span text:style-name="T75">ijos iš kitų valdymo lygių savivaldybės biudžetui projektams finansuoti <text:s/>asignavimus – 544,7 tūkst. Eur (11 priedas);</text:span></text:p>
      <text:p text:style-name="P76"><text:span text:style-name="T77">1.3</text:span><text:span text:style-name="T78">. Kėdainių rajono savivaldybės aplinkos apsaugos rėmimo specialiosios programos 2018 m. priemonių sąmatą – 297,2 tūkst. Eur (12 p</text:span><text:span text:style-name="T79">riedas).</text:span></text:p>
      <text:p text:style-name="P80"><text:span text:style-name="T81">1.4</text:span><text:span text:style-name="T82">. Finansinio turto įsigijimo išlaidas (perskolinimas) ‒ 1 437,7 tūkst. Eur.“</text:span></text:p>
      <text:p text:style-name="P83"><text:span text:style-name="T84">2</text:span><text:span text:style-name="T85">. Pavesti vykdyti sprendimą administracijos direktoriui, savivaldybės įstaigų vadovams, seniūnijų seniūnams.</text:span></text:p>
      <text:p text:style-name="P86"/>
      <text:p text:style-name="P87"/>
      <text:p text:style-name="P88"/>
      <text:p text:style-name="P89"/>
      <text:p text:style-name="P90"><text:span text:style-name="T91">Savivaldybės meras</text:span><text:span text:style-name="T92"><text:tab/></text:span><text:span text:style-name="T93"><text:tab/></text:span><text:span text:style-name="T94"><text:tab/></text:span><text:span text:style-name="T95"><text:tab/><text:s text:c="8"/>Saulius</text:span><text:span text:style-name="T96"><text:s/>Grinkevičius</text:span></text:p>
      <text:p text:style-name="P97"/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rtotojas</meta:initial-creator>
    <dc:creator>adlibuser</dc:creator>
    <meta:creation-date>2019-01-03T07:57:00Z</meta:creation-date>
    <dc:date>2019-01-03T07:57:00Z</dc:date>
    <meta:print-date>2016-02-15T07:38:00Z</meta:print-date>
    <meta:template xlink:href="Normal.dotm" xlink:type="simple"/>
    <meta:editing-cycles>2</meta:editing-cycles>
    <meta:editing-duration>PT0S</meta:editing-duration>
    <meta:document-statistic meta:page-count="2" meta:paragraph-count="25" meta:word-count="371" meta:character-count="3058" meta:row-count="93" meta:non-whitespace-character-count="2712"/>
  </office:meta>
</office:document-meta>
</file>