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6.1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6.1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6.1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16 M. VASARIO 25 D. SPRENDIMO NR. T-53 „DĖL ŠIAULIŲ DAILĖS GALERIJOS TEIKIAMŲ ATLYGINTINŲ PASLAUGŲ SĄRAŠO PATVIRTINIMO“ PAKEITIMO</text:p>
      <text:p text:style-name="P9"/>
      <text:p text:style-name="P10">2023 m. kovo 2 d. Nr. T-53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, 18 straipsnio 1<text:s/></text:span><text:span text:style-name="T16">dalimi</text:span><text:span text:style-name="T17"><text:s/>ir atsižvelgdama į<text:s/></text:span><text:span text:style-name="T18">Šiaulių miesto savivaldybės administracijos įgyvendinto projekto „Gyventojų kortelės integravimas į teikiamų paslaugų valdymą Jelgavos ir Šiaulių savivaldybėse“ (e-Card, LLI-152) rezultatus</text:span><text:span text:style-name="T19">, Šiaulių miesto savivaldybės taryba<text:s/></text:span><text:span text:style-name="T20">nusprendžia:</text:span></text:p>
      <text:p text:style-name="P21"><text:span text:style-name="T22">Pakeisti Šiaulių dailės galerijos teikiamų atlygintinų paslaugų sąrašą, patvirtintą<text:s/></text:span><text:span text:style-name="T23">Šiaulių miesto savivaldybės tarybos 2016 m. vasario 25 d. sprendimo Nr. T-53 „Dėl Šiaulių dailės galerijos<text:s/></text:span><text:span text:style-name="T24">teikiamų atlygintinų paslaugų sąrašo patvirtinimo“ 1 punktu:</text:span></text:p>
      <text:p text:style-name="P25"><text:span text:style-name="T26">1</text:span><text:span text:style-name="T27">. Pakeisti 2.1.1 papunktį ir jį išdėstyti taip:</text:span></text:p>
      <text:p text:style-name="P28"><text:span text:style-name="T29">„</text:span><text:span text:style-name="T30">2.1.1</text:span><text:span text:style-name="T31">. suaugusiesiems <text:s text:c="2"/></text:span><text:span text:style-name="T32"><text:tab/><text:s text:c="2"/>1 asmeniui<text:s/></text:span><text:span text:style-name="T33"><text:tab/></text:span><text:span text:style-name="T34"><text:tab/><text:s/>1,5/1,2***</text:span><text:span text:style-name="T35">“</text:span><text:span text:style-name="T36">.</text:span></text:p>
      <text:p text:style-name="P37"><text:span text:style-name="T38">2</text:span><text:span text:style-name="T39">. Papildyti ketvirtąja pastraipa:</text:span></text:p>
      <text:p text:style-name="P40"><text:span text:style-name="T41">„*** Nuolaida taikoma<text:s/></text:span><text:span text:style-name="T42">Š</text:span><text:span text:style-name="T43">iauli</text:span><text:span text:style-name="T44">ų</text:span><text:span text:style-name="T45"><text:s/>miesto savivaldyb</text:span><text:span text:style-name="T46">ė</text:span><text:span text:style-name="T47">je gyvenam</text:span><text:span text:style-name="T48">ą</text:span><text:span text:style-name="T49">j</text:span><text:span text:style-name="T50">ą</text:span><text:span text:style-name="T51"><text:s/>viet</text:span><text:span text:style-name="T52">ą</text:span><text:span text:style-name="T53"><text:s/>deklaravusiam asmeniui, kuris, naudodamasis mobili</text:span><text:span text:style-name="T54">ą</text:span><text:span text:style-name="T55">ja programėle<text:s/></text:span><text:span text:style-name="T56">„</text:span><text:span text:style-name="T57">Šiauliai</text:span><text:span text:style-name="T58">“</text:span><text:span text:style-name="T59">, pateikia virtualiąją šiaulie</text:span><text:span text:style-name="T60">č</text:span><text:span text:style-name="T61">io kortel</text:span><text:span text:style-name="T62">ę</text:span><text:span text:style-name="T63">.“</text:span></text:p>
      <text:p text:style-name="P64"/>
      <text:p text:style-name="P65"/>
      <text:p text:style-name="P66"/>
      <text:p text:style-name="P67"><text:span text:style-name="T68">Savivaldyb</text:span><text:span text:style-name="T69">ė</text:span><text:span text:style-name="T70">s meras</text:span><text:span text:style-name="T71"><text:tab/><text:s text:c="5"/></text:span><text:span text:style-name="T72"><text:tab/></text:span><text:span text:style-name="T73"><text:tab/><text:s text:c="46"/>Art</text:span><text:span text:style-name="T74">ū</text:span><text:span text:style-name="T75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2T13:00:00Z</meta:creation-date>
    <dc:date>2023-03-02T13:00:00Z</dc:date>
    <meta:print-date>2023-01-31T12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