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fo:language="lv" fo:country="LV" style:language-asian="lt" style:country-asian="LT"/>
    </style:style>
    <style:style style:name="T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fo:background-color="#FFFFFF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T94" style:parent-style-name="DefaultParagraphFont" style:family="text">
      <style:text-properties fo:font-size="5pt" style:font-size-asian="5pt" style:font-size-complex="5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T10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fo:language="lv" fo:country="LV" style:language-asian="lt" style:country-asian="LT"/>
    </style:style>
    <style:style style:name="T13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font-size-complex="12pt" fo:language="lv" fo:country="LV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style:font-size-complex="12pt" fo:language="lv" fo:country="LV" style:language-asian="lt" style:country-asian="LT"/>
    </style:style>
    <style:style style:name="T1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letter-spacing="0.0694in" style:language-asian="lt" style:country-asian="LT"/>
    </style:style>
    <style:style style:name="T175" style:parent-style-name="DefaultParagraphFont" style:family="text">
      <style:text-properties fo:letter-spacing="0.0416in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VYRIAUSYBĖS KOMISIJOS KOVAI SU KORUPCIJA KOORDINUOTI PERSONALINĖS SUDĖTIES PATVIRTINIMO</text:span></text:p>
      <text:p text:style-name="P22"/>
      <text:p text:style-name="P23"><text:span text:style-name="T24">2021 m. kovo 18 d. Nr.<text:s/></text:span>37</text:p>
      <text:p text:style-name="P25">Vilnius</text:p>
      <text:p text:style-name="P26"/>
      <text:p text:style-name="P27"><text:span text:style-name="T28">Įgyvendindama Lietuvos Respublikos Vyriausybės 2018 m. lapkričio 21 d. nutarimo Nr. 1188 „Dėl Lietuvos Respublikos Vyriausybės komisijos kovai su korupcija koordinuoti sudarymo“ 5.1 papunktį:<text:s/></text:span></text:p>
      <text:p text:style-name="P29"><text:span text:style-name="T30">1</text:span><text:span text:style-name="T31">.<text:s/></text:span><text:span text:style-name="T32">Tvirtinu</text:span><text:span text:style-name="T33"><text:s/>šią Lietuvos Respublikos Vyriausybės komisijos kovai su korupcija koordinuoti (toliau – Komisija) personalinę sudėtį:</text:span></text:p>
      <text:p text:style-name="P34"/>
      <text:p text:style-name="P35"><text:span text:style-name="T36">Ingrida Šimonytė</text:span><text:span text:style-name="T37"><text:tab/>–</text:span><text:span text:style-name="T38"><text:tab/></text:span><text:span text:style-name="T39">Ministrė Pirmininkė (Komisijos pirmininkė)</text:span><text:span text:style-name="T40">;</text:span></text:p>
      <text:p text:style-name="P41"/>
      <text:p text:style-name="P42"><text:span text:style-name="T43">Žydrūnas Bartkus</text:span><text:span text:style-name="T44"><text:tab/>–</text:span><text:span text:style-name="T45"><text:tab/></text:span><text:span text:style-name="T46">Specialiųjų tyrimų tarnybos direktorius (Komisijos pirmininko pavaduotojas) (pakaitinė narė – Specialiųjų<text:s/></text:span>tyrimų tarnybos direktoriaus pavaduotoja Rūta Kaziliūnaitė)<text:span text:style-name="T47">;</text:span><text:span text:style-name="T48"> </text:span></text:p>
      <text:p text:style-name="P49"/>
      <text:p text:style-name="P50"><text:span text:style-name="T51">Evelina Dobrovolska</text:span><text:span text:style-name="T52"><text:tab/>–</text:span><text:span text:style-name="T53"><text:tab/></text:span><text:span text:style-name="T54">teisingumo ministrė (Komisijos pirmininko pavaduotoja) (pakaitinis narys – teisingumo viceministras Elanas Jablonskas)</text:span><text:span text:style-name="T55">;</text:span></text:p>
      <text:p text:style-name="P56"/>
      <text:p text:style-name="P57"><text:span text:style-name="T58">Aušrinė Armonaitė</text:span><text:span text:style-name="T59"><text:tab/>–</text:span><text:span text:style-name="T60"><text:tab/></text:span><text:span text:style-name="T61">ekonomikos ir inovacijų ministrė (pakaitinė narė  –ekonomikos ir inovacijų<text:s/></text:span><text:span text:style-name="T62">viceministrė Jovita Neliupšienė)</text:span><text:span text:style-name="T63">;</text:span><text:span text:style-name="T64"> </text:span></text:p>
      <text:p text:style-name="P65"/>
      <text:p text:style-name="P66"><text:span text:style-name="T67">Giedrė Balčytytė</text:span><text:span text:style-name="T68"><text:tab/>–</text:span><text:span text:style-name="T69"><text:tab/></text:span><text:span text:style-name="T70">Vyriausybės kanclerė (pakaitinis narys – Vyriausybės kanclerio pavaduotojas Alminas Mačiulis)</text:span><text:span text:style-name="T71">;</text:span></text:p>
      <text:p text:style-name="P72"/>
      <text:p text:style-name="P73"><text:span text:style-name="T74">Agnė Bilotaitė</text:span><text:span text:style-name="T75"><text:tab/>–</text:span><text:span text:style-name="T76"><text:tab/></text:span><text:span text:style-name="T77">vidaus reikalų ministrė (pakaitinis narys – vidaus reikalų viceministras Vitalij Dmitrijev)</text:span><text:span text:style-name="T78">;</text:span></text:p>
      <text:p text:style-name="P79"/>
      <text:p text:style-name="P80"><text:span text:style-name="T81">Arūnas Dulkys</text:span><text:span text:style-name="T82"><text:tab/>–</text:span><text:span text:style-name="T83"><text:tab/></text:span><text:span text:style-name="T84">sveikatos apsaugos ministras (pakaitinė narė – sveikatos apsaugos viceministrė Živilė Simonaitytė)</text:span><text:span text:style-name="T85">;</text:span></text:p>
      <text:p text:style-name="P86"/>
      <text:p text:style-name="P87"><text:span text:style-name="T88">Simonas Gentvilas</text:span><text:span text:style-name="T89"><text:tab/>–</text:span><text:span text:style-name="T90"><text:tab/></text:span><text:span text:style-name="T91">aplinkos ministras (pakaitinė narė – aplinkos<text:s/></text:span><text:span text:style-name="T92">viceministrė Raminta Radavičienė)</text:span><text:span text:style-name="T93">;</text:span><text:span text:style-name="T94"> </text:span></text:p>
      <text:p text:style-name="P95"/>
      <text:p text:style-name="P96"><text:span text:style-name="T97">Nida Grunskienė</text:span><text:span text:style-name="T98"><text:tab/>–</text:span><text:span text:style-name="T99"><text:tab/></text:span><text:span text:style-name="T100">generalinė prokurorė (pakaitinis narys –generalinio prokuroro pavaduotojas Gintas Ivanauskas);</text:span></text:p>
      <text:p text:style-name="P101"/>
      <text:soft-page-break/>
      <text:p text:style-name="P102"><text:span text:style-name="T103">Darius Jauniškis</text:span><text:span text:style-name="T104"><text:tab/>–</text:span><text:span text:style-name="T105"><text:tab/></text:span><text:span text:style-name="T106">Valstybės saugumo departamento direktorius (pakaitinis narys –Valstybės saugumo departamento direktoriaus pavaduotojas Kęstutis Budrys)</text:span><text:span text:style-name="T107">;</text:span><text:span text:style-name="T108"> </text:span></text:p>
      <text:p text:style-name="P109"/>
      <text:p text:style-name="P110"><text:span text:style-name="T111">Darius Kuliešius</text:span><text:span text:style-name="T112"><text:tab/>–</text:span><text:span text:style-name="T113"><text:tab/></text:span><text:span text:style-name="T114">Respublikos Prezidento vyriausiasis patarėjas (pakaitinis narys – Respublikos Prezidento patarėjas Darius Urbonas);</text:span></text:p>
      <text:p text:style-name="P115"/>
      <text:p text:style-name="P116"><text:span text:style-name="T117">Kęstutis Lančinskas</text:span><text:span text:style-name="T118"><text:tab/>–</text:span><text:span text:style-name="T119"><text:tab/></text:span><text:span text:style-name="T120">Ministro Pirmininko patarėjas;</text:span></text:p>
      <text:p text:style-name="P121"/>
      <text:p text:style-name="P122"><text:span text:style-name="T123">Sergejus Muravjovas</text:span><text:span text:style-name="T124"><text:tab/>–</text:span><text:span text:style-name="T125"><text:tab/></text:span><text:span text:style-name="T126">viešosios įstaigos „Transparency International“ Lietuvos skyriaus vadovas (pakaitinė narė – viešosios įstaigos „Transparency International“ Lietuvos skyriaus<text:s/></text:span><text:span text:style-name="T127">programų vadovė</text:span><text:span text:style-name="T128"><text:s/>Ingrida Kalinauskienė);</text:span></text:p>
      <text:p text:style-name="P129"/>
      <text:p text:style-name="P130"><text:span text:style-name="T131">Monika Navickienė</text:span><text:span text:style-name="T132"><text:tab/>–</text:span><text:span text:style-name="T133"><text:tab/></text:span><text:span text:style-name="T134">socialinės apsaugos ir darbo ministrė (pakaitinis narys –socialinės apsaugos ir darbo viceministras Vytautas Šilinskas)</text:span><text:span text:style-name="T135">;</text:span><text:span text:style-name="T136"> </text:span></text:p>
      <text:p text:style-name="P137"/>
      <text:p text:style-name="P138"><text:span text:style-name="T139">Edmundas Sakalauskas</text:span><text:span text:style-name="T140"><text:tab/>–</text:span><text:span text:style-name="T141"><text:tab/></text:span><text:span text:style-name="T142">Vyriausiosios tarnybinės etikos komisijos pirmininkas (pakaitinė narė – Vyriausiosios tarnybinės etikos komisijos pirmininko pavaduotoja Evelina Matulaitienė);</text:span></text:p>
      <text:p text:style-name="P143"/>
      <text:p text:style-name="P144"><text:span text:style-name="T145">Gintarė Skaistė</text:span><text:span text:style-name="T146"><text:tab/>–</text:span><text:span text:style-name="T147"><text:tab/></text:span><text:span text:style-name="T148">finansų ministrė (pakaitinė narė – finansų viceministrė Rūta Bilkštytė);</text:span><text:span text:style-name="T149"> </text:span></text:p>
      <text:p text:style-name="P150"/>
      <text:p text:style-name="P151"><text:span text:style-name="T152">Jurgita Šiugždinienė</text:span><text:span text:style-name="T153"><text:tab/>–</text:span><text:span text:style-name="T154"><text:tab/></text:span><text:span text:style-name="T155">švietimo, mokslo ir sporto ministrė (pakaitinis narys – švietimo, mokslo ir sporto viceministras Linas Obcarskas)</text:span><text:span text:style-name="T156">;</text:span></text:p>
      <text:p text:style-name="P157"/>
      <text:p text:style-name="P158"><text:span text:style-name="T159">Darius Vedrickas</text:span><text:span text:style-name="T160"><text:tab/>–</text:span><text:span text:style-name="T161"><text:tab/></text:span><text:span text:style-name="T162">Viešųjų pirkimų tarnybos direktorius (pakaitinis narys – Viešųjų pirkimų tarnybos direktoriaus pavaduotojas Arūnas Siniauskas)</text:span><text:span text:style-name="T163">;</text:span><text:span text:style-name="T164"> </text:span></text:p>
      <text:p text:style-name="P165"/>
      <text:p text:style-name="P166"><text:span text:style-name="T167">Roma Žakaitienė</text:span><text:span text:style-name="T168"><text:tab/>–</text:span><text:span text:style-name="T169"><text:tab/></text:span><text:span text:style-name="T170">Lietuvos savivaldybių asociacijos direktorė (pakaitinis narys – Lietuvos savivaldybių asociacijos direktoriaus pavaduotojas Aleksandras Tiaškevičius).</text:span></text:p>
      <text:p text:style-name="P171"><text:span text:style-name="T172">2</text:span><text:span text:style-name="T173">.</text:span><text:span text:style-name="T174"><text:s/></text:span><text:span text:style-name="T175">Pripažįstu</text:span><text:span text:style-name="T176"><text:s/>netekusiu galios<text:s/></text:span><text:span text:style-name="T177">Lietuvos Respublikos Ministro Pirmininko 2019  m. sausio 31 d. potvarkį Nr. 21 „Dėl<text:s/></text:span><text:span text:style-name="T178">Lietuvos Respublikos Vyriausybės komisijos kovai su korupcija koordinuoti sudėties patvirtinimo“.</text:span><text:span text:style-name="T179"><text:s/></text:span></text:p>
      <text:p text:style-name="P180"/>
      <text:p text:style-name="P181"/>
      <text:p text:style-name="P182"/>
      <text:p text:style-name="P183"><text:span text:style-name="T184">Ministrė Pirmininkė</text:span><text:span text:style-name="T185"><text:tab/>Ingrida Šimonytė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9T08:05:00Z</meta:creation-date>
    <dc:date>2021-03-19T08:0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3" meta:character-count="3300" meta:row-count="104" meta:non-whitespace-character-count="2932"/>
  </office:meta>
</office:document-meta>
</file>