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50%" fo:margin-right="0.134in"/>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line-height="150%" fo:margin-right="0.134in"/>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fo:margin-right="0.134in"/>
      <style:text-properties fo:font-weight="bold" style:font-weight-asian="bold"/>
    </style:style>
    <style:style style:name="P16" style:parent-style-name="Normal" style:family="paragraph">
      <style:paragraph-properties fo:text-align="center" fo:margin-right="0.134in"/>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line-height="150%" fo:margin-right="0.134in" fo:text-indent="0.4923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rial" style:font-name-complex="Arial"/>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rial" style:font-name-complex="Arial"/>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rial" style:font-name-complex="Arial"/>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2">PANEVĖŽIO MIESTO SAVIVALDYBĖS TARYBA</text:p>
      <text:p text:style-name="P13"/>
      <text:p text:style-name="P14">SPRENDIMAS</text:p>
      <text:p text:style-name="P15">DĖL KOMUNALINIŲ ATLIEKŲ SURINKIMO IŠ ATLIEKŲ TURĖTOJŲ IR TVARKYMO TARIFŲ PATVIRTINIMO, SAVIVALDYBĖS TARYBOS 2009 M. BIRŽELIO 11 D. SPRENDIMO NR. 1-34-15 1 PUNKTO PRIPAŽINIMO NETEKUSIU GALIOS</text:p>
      <text:p text:style-name="P16"/>
      <text:p text:style-name="P17">2014 m.<text:s/>sausio 30 d. Nr.1-1</text:p>
      <text:p text:style-name="P18">Panevėžys</text:p>
      <text:p text:style-name="P19"/>
      <text:p text:style-name="P20"/>
      <text:p text:style-name="P21">Vadovaudamasi Lietuvos Respublikos vietos savivaldos įstatymo (Žin., 1994, Nr. 55-1049; 2008, Nr. 113-4290; 2011, Nr. 52-2504) 16 straipsnio 2 dalies 37 punktu ir 18 straipsnio 1 dalimi, Lietuvos Respublikos atliekų tvarkymo<text:s/>įstatymo (Žin., 1998, Nr. 61-1726; 2012, Nr. 50-2445; 2013, Nr. 55-2729) 30<text:span text:style-name="T22">²<text:s/></text:span><text:span text:style-name="T23">straipsnio 4 dalimi</text:span>, Lietuvos Respublikos Vyriausybės 2013 m. liepos 24 d. nutarimu Nr. 711 „Dėl rinkliavos ar kitos įmokos už komunalinių atliekų surinkimą iš atliekų turėtojų ir atliekų tvarkymą dydžio nustatymo metodikos patvirtinimo“ (Žin., 2013, Nr. 85-4260), Panevėžio miesto savivaldybės taryba n u s p r e n d ž i a:</text:p>
      <text:p text:style-name="P24">1. Patvirtinti komunalinių atliekų surinkimo iš atliekų turėtojų ir tvarkymo tarifus:</text:p>
      <text:p text:style-name="P25">1.1. už 1 m<text:span text:style-name="T26">³</text:span><text:s/>komunalinių atliekų surinkimą ir tvarkymą, įskaitant šalinimą sąvartyne, gyventojams, naudojantiems individualius konteinerius, – 45,66 Lt (be PVM). Iš jų pastovioji tarifo dalis – 32,42 Lt, kintamoji tarifo dalis – 13,24 Lt;</text:p>
      <text:p text:style-name="P27">1.2. gyventojams, kurie naudoja kolektyvinius (1,1 m<text:span text:style-name="T28">³</text:span><text:s/>talpos) konteinerius, – 5,46 Lt (be PVM) vienam gyventojui per mėnesį. Iš jų pastovioji tarifo dalis – 3,93 Lt/mėn., kintamoji tarifo dalis – 1,53 Lt/mėn.</text:p>
      <text:p text:style-name="P29">2. Pripažinti netekusiu galios Panevėžio miesto savivaldybės tarybos 2009 m. birželio 11 d. sprendimo Nr. 1-34-15 „Dėl komunalinių atliekų surinkimo, jų tvarkymo tarifų patvirtinimo ir Savivaldybės tarybos 2007 m. lapkričio 8 d. sprendimo Nr. 1-10-30 2 punkto pripažinimo netekusiu galios“ 1 punktą.</text:p>
      <text:p text:style-name="P30">3. Nustatyti, kad sprendimas įsigalioja nuo 2014 m. kovo 1 d.</text:p>
      <text:p text:style-name="P31">Šis sprendimas per vieną mėnesį gali būti skundžiamas Lietuvos Respublikos administracinių bylų teisenos įstatymo (Žin., 1999, Nr. 13-308; 2000, Nr. 85-2566) nustatyta tvarka.<text:s/></text:p>
      <text:p text:style-name="P32"/>
      <text:p text:style-name="P33"/>
      <text:p text:style-name="P34"/>
      <text:p text:style-name="P35">Savivaldybės meras<text:tab/><text:tab/><text:tab/><text:tab/><text:tab/><text:tab/><text:tab/><text:tab/>Vitalijus<text:s/>Sa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6-12-30T09:11:00Z</meta:creation-date>
    <dc:date>2016-12-30T09:11:00Z</dc:date>
    <meta:print-date>2001-06-14T06:27:00Z</meta:print-date>
    <meta:template xlink:href="Tar.sprend.projektas.dot" xlink:type="simple"/>
    <meta:editing-cycles>2</meta:editing-cycles>
    <meta:editing-duration>PT0S</meta:editing-duration>
    <meta:document-statistic meta:page-count="1" meta:paragraph-count="16" meta:word-count="241" meta:character-count="2046" meta:row-count="45" meta:non-whitespace-character-count="1821"/>
  </office:meta>
</office:document-meta>
</file>