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7292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MAIŠIAGALOS KUN. JUZEFO OBREMBSKIO G</text:span><text:span text:style-name="T8">IMNAZIJOS NUOSTATŲ PATVIRTINIMO<text:s/></text:span></text:p>
      <text:p text:style-name="P9"/>
      <text:p text:style-name="P10">2024 m. rugpjūčio 30 d. Nr. T3-312</text:p>
      <text:p text:style-name="P11">Vilnius</text:p>
      <text:p text:style-name="P12"/>
      <text:p text:style-name="P13"/>
      <text:p text:style-name="P14"><text:span text:style-name="T15">Vadovaudamasi Lietuvos 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1">potvarkį Nr. M22-732 „Dėl Vilniaus rajono savivaldybės bendrojo ugdymo mokyklų nuostatų tvirtinimo“, Vilniau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tvirtinti<text:s/></text:span><text:span text:style-name="T29">Vilniaus r. Maišiagalos kun. Juzefo Obrembskio gimnazijos<text:s/></text:span><text:span text:style-name="T30">nuostatus (pridedama).</text:span></text:p>
      <text:p text:style-name="P31"><text:span text:style-name="T32">2</text:span><text:span text:style-name="T33">.</text:span><text:span text:style-name="T34"><text:tab/>Įgalioti Vilniaus r. Maišiagalos kun. Juzefo Obrembskio gimnazijos direktorių pasirašyti Vilniaus r. <text:s/>Maišiagalos kun. Juzefo Obrembskio gimnazijos nuostatus, įregistruoti juos Juridinių asmenų registre bei atlikti kitus su tuo susijusius veiksmus teisės aktų nustatyta tvarka.<text:s/></text:span></text:p>
      <text:p text:style-name="P35"><text:span text:style-name="T36">3</text:span><text:span text:style-name="T37">.</text:span><text:span text:style-name="T38"><text:tab/></text:span><text:span text:style-name="T39">Pripažinti netekusiu galios<text:s/></text:span><text:span text:style-name="T40">nuo 1 punkte patvirtintų nuostatų įregistravimo Juridinių asmenų registre dienos<text:s/></text:span><text:span text:style-name="T41">Vilniaus rajono savivaldybės tarybos 2022 m. rugsėjo 30 d. sprendimą Nr. T3-265 „Dėl Vilniaus r. Maišiagalos kun. Juzefo Obrembskio gimnazijos nuostatų patvirtinimo“</text:span><text:span text:style-name="T42">.</text:span><text:span text:style-name="T43"><text:s/></text:span></text:p>
      <text:p text:style-name="P44"><text:span text:style-name="T45">4</text:span><text:span text:style-name="T46">.</text:span><text:span text:style-name="T47"><text:tab/></text:span><text:span text:style-name="T48">Paskelbti sprendimą Teisės aktų registre ir Vilniaus rajono savivaldybės tinklalapyje.</text:span></text:p>
      <text:p text:style-name="P49"/>
      <text:p text:style-name="P50"/>
      <text:p text:style-name="P51"/>
      <text:p text:style-name="P52"><text:span text:style-name="T53">Savivaldybės meras <text:s text:c="24"/></text:span><text:span text:style-name="T54"><text:tab/></text:span><text:span text:style-name="T55"><text:tab/></text:span><text:span text:style-name="T56"><text:tab/><text:s text:c="6"/></text:span><text:span text:style-name="T57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9-06T10:06:00Z</meta:creation-date>
    <dc:date>2024-09-06T10:06:00Z</dc:date>
    <meta:template xlink:href="Normal.dotm" xlink:type="simple"/>
    <meta:editing-cycles>2</meta:editing-cycles>
    <meta:editing-duration>PT0S</meta:editing-duration>
    <meta:document-statistic meta:page-count="2" meta:paragraph-count="22" meta:word-count="240" meta:character-count="1757" meta:row-count="76" meta:non-whitespace-character-count="1539"/>
  </office:meta>
</office:document-meta>
</file>