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fo:letter-spacing="0.0416in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fo:letter-spacing="0.0416in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5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style:font-size-complex="12pt"/>
    </style:style>
    <style:style style:name="T53" style:parent-style-name="DefaultParagraphFont" style:family="text">
      <style:text-properties style:font-name-asian="Lucida Sans Unicode" style:font-size-complex="12pt"/>
    </style:style>
    <style:style style:name="T54" style:parent-style-name="DefaultParagraphFont" style:family="text">
      <style:text-properties style:font-name-asian="Lucida Sans Unicode" style:font-size-complex="12p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61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62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63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T6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>UTENOS RAJONO SAVIVALDYBĖS TARYBA</text:p>
      <text:p text:style-name="P6"/>
      <text:p text:style-name="P7">SPRENDIMAS</text:p>
      <text:p text:style-name="P8"><text:span text:style-name="T9">DĖL UTENOS RAJONO SAVIVALDYBĖS TARYBOS 2016 M. RUGPJŪČIO 25 D. SPRENDIMO NR. TS-243 „DĖL<text:s/></text:span><text:span text:style-name="T10">PARAMOS MOKINIO REIKMENIMS ĮSIGYTI TVARKOS APRAŠO PATVIRTINIMO“ PAKEITIMO</text:span></text:p>
      <text:p text:style-name="P11"/>
      <text:p text:style-name="P12">2017 m. birželio 29 d. Nr. TS-193</text:p>
      <text:p text:style-name="P13">Utena</text:p>
      <text:p text:style-name="P14"/>
      <text:p text:style-name="P15"/>
      <text:p text:style-name="P16"><text:span text:style-name="T17">Vadovaudamasi Lietuvos Respublikos vietos savivaldos įstatymo 18 straipsnio 1 dalimi, Utenos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</text:span><text:span text:style-name="T24">Pakeisti</text:span><text:span text:style-name="T25"><text:s/></text:span><text:span text:style-name="T26">Paramos mokinio reikmenims įsigyti tvarkos aprašą,</text:span><text:span text:style-name="T27"><text:s/></text:span><text:span text:style-name="T28">patvirtintą</text:span><text:span text:style-name="T29"><text:s/>Utenos rajono savivaldybės tarybos 2016 m. rugpjūčio 25 d. spendimu Nr. TS-243 „Dėl<text:s/></text:span><text:span text:style-name="T30">Paramos mokinio reikmenims įsigyti tvarkos aprašo patvirtinimo“:</text:span></text:p>
      <text:p text:style-name="P31"><text:span text:style-name="T32">1.1</text:span><text:span text:style-name="T33">.</text:span><text:span text:style-name="T34"><text:tab/></text:span><text:span text:style-name="T35">Pakeisti 15 ir 16 punktus ir juos išdėstyti taip:</text:span></text:p>
      <text:p text:style-name="P36"><text:span text:style-name="T37">„</text:span><text:span text:style-name="T38">15</text:span><text:span text:style-name="T39">.<text:s/></text:span><text:span text:style-name="T40">Skyrius skirtą paramą mokinio reikmenims įsigyti perveda į socialinę kortelę. Vardinė socialinė kortelė išduodama vienam iš mokinio tėvų<text:s/></text:span><text:span text:style-name="T41">ar kitų bendrai gyvenančių pilnamečių asmenų, globėjų (rūpintojų), pilnamečiam mokiniui ar nepilnamečiam mokiniui, kuris yra susituokęs arba emancipuotas</text:span><text:span text:style-name="T42">. Esant šeimoje krizinei situacijai, socialinė kortelė gali būti išduota seniūnijos socialiniam darbuotojui ar su šeima dirbančiam socialiniam darbuotojui darbui su socialinės rizikos šeimomis.</text:span></text:p>
      <text:p text:style-name="P43"><text:span text:style-name="T44">16</text:span><text:span text:style-name="T45">. Socialiniai darbuotojai darbui su socialinės rizikos šeimomis užtikrina Aprašo 13 punkte nurodytoms šeimoms tinkamą skirtos paramos mokinio reikmenims įsigyti panaudojimą, o esant būtinybei, padeda paramos gavėjams arba patys parenka ir atsiima mokinio reikmenis su socialine kortele iš parduotuvės ar prekybos centro.“;</text:span></text:p>
      <text:p text:style-name="P46"><text:span text:style-name="T47">1.2</text:span><text:span text:style-name="T48">.</text:span><text:span text:style-name="T49"><text:tab/></text:span><text:span text:style-name="T50">Pripažinti netekusiu galios priedą.</text:span></text:p>
      <text:p text:style-name="P51"><text:span text:style-name="T52">2</text:span><text:span text:style-name="T53">.</text:span><text:span text:style-name="T54"><text:tab/></text:span><text:span text:style-name="T55">Nurodyti, kad šis sprendimas turi būti skelbiamas Teisės aktų</text:span><text:span text:style-name="T56"><text:s/></text:span><text:span text:style-name="T57">registre</text:span><text:span text:style-name="T58"><text:s/></text:span><text:span text:style-name="T59">ir savivaldybės interneto svetainėje www.utena.lt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8-09-13T10:48:00Z</meta:creation-date>
    <dc:date>2018-09-13T10:48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0" meta:character-count="1707" meta:row-count="47" meta:non-whitespace-character-count="1504"/>
  </office:meta>
</office:document-meta>
</file>