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5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text:s/><text:line-break/>ministras</text:p>
      <text:p text:style-name="P5"/>
      <text:p text:style-name="P6">ĮSAKYMAS</text:p>
      <text:p text:style-name="P7">DĖL Lietuvos respublikos KRAŠTO APSAUGOS MINISTRO 2013 M. GRUODŽIO 2 D. ĮSAKYMO NR. V-1086 „DĖL KARO PRIEVOLININKŲ ŠAUKIMO Į PRIVALOMĄJĄ PRADINĘ KARO TARNYBĄ 2014 metais“<text:s/></text:p>
      <text:p text:style-name="P8">PAKEITIMO</text:p>
      <text:p text:style-name="P9"/>
      <text:p text:style-name="P10">2014 m. rugpjūčio 18 d. Nr. V-723</text:p>
      <text:p text:style-name="P11">Vilnius</text:p>
      <text:p text:style-name="P12"/>
      <text:p text:style-name="P13"/>
      <text:p text:style-name="P14"><text:span text:style-name="T15">P a k e i č i u Lietuvos Respublikos krašto apsaugos ministro 2013 gruodžio 2 d. įsakymo Nr. V-1086 „Dėl karo prievolininkų šaukimo į privalomąją pradinę karo tarnybą 2014 m.“:</text:span></text:p>
      <text:p text:style-name="P16"><text:span text:style-name="T17">1</text:span><text:span text:style-name="T18">. Pakeičiu 1 punktą ir jį išdėstau taip:</text:span></text:p>
      <text:p text:style-name="P19"><text:span text:style-name="T20">„</text:span><text:span text:style-name="T21">1</text:span><text:span text:style-name="T22">.Bendrą karo prievolininkų, 2014 m. šaukiamų į privalomąją pradinę karo tarnybą, skaičių – 997.“</text:span></text:p>
      <text:p text:style-name="P23"><text:span text:style-name="T24">2</text:span><text:span text:style-name="T25">. Pakeičiu 3.3.2 punktą ir jį išdėstau taip:</text:span></text:p>
      <text:p text:style-name="P26"><text:span text:style-name="T27">„</text:span><text:span text:style-name="T28">3.3.2</text:span><text:span text:style-name="T29">. šaukiamų karo prievolininkų skaičių – 27.“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SYSTEM</dc:creator>
    <meta:creation-date>2014-08-20T06:02:00Z</meta:creation-date>
    <dc:date>2014-08-20T06:02:00Z</dc:date>
    <meta:print-date>2012-10-10T07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758" meta:row-count="46" meta:non-whitespace-character-count="655"/>
  </office:meta>
</office:document-meta>
</file>