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5673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3256in" style:use-optimal-column-width="false"/>
    </style:style>
    <style:style style:name="Table33" style:family="table">
      <style:table-properties style:width="6.8152in" fo:margin-left="0in" table:align="lef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" style:family="table-row">
      <style:table-row-properties style:min-row-height="0.302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3" style:family="table-row">
      <style:table-row-properties style:min-row-height="0.406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6" style:family="table-row">
      <style:table-row-properties style:min-row-height="0.31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1" style:family="table-row">
      <style:table-row-properties style:min-row-height="0.82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-0.0791in"/>
          <style:tab-stop style:type="left" style:position="0.7083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ILNIAUS RAJONO SAVIVALDYBĖS ADMINISTRACIJOS DIREKTORIUS</text:span></text:p>
      <text:p text:style-name="P13"/>
      <text:p text:style-name="P14">ĮSAKYMAS</text:p>
      <text:p text:style-name="P15">DĖL VILNIAUS RAJONO SAVIVALDYBĖS ADMINISTRACIJOS DIREKTORIAUS 2014-12-03 ĮSAKYMU NR. A27(1)-2855 PATVIRTINTO VILNIAUS RAJONO SAVIVALDYBĖS ADMINISTRACIJOS</text:p>
      <text:p text:style-name="P16">TEIKIAMŲ ADMINISTRACINIŲ PASLAUGŲ SĄRAŠO PAKEITIMO</text:p>
      <text:p text:style-name="P17"/>
      <text:p text:style-name="P18">2020 m. birželio 10 d. Nr. A27(1)-1363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29 straipsnio 8 dalies 3 punktu, <text:s/>Lietuvos Respublikos viešojo administravimo įstatymo 15 straipsnio 2 dalimi ir atsižvelgdama į <text:s/>2020-06-05 Socialinės rūpybos skyriaus A38(1)—877 prašymą</text:span><text:span text:style-name="T24">:</text:span></text:p>
      <text:p text:style-name="P25"><text:span text:style-name="T26">1</text:span><text:span text:style-name="T27">.</text:span><text:span text:style-name="T28"><text:tab/>I š b r a u k i u <text:s/>iš Vilniaus rajono savivaldybės teikiamų administracinių paslaugų sąrašo 8.1.; 8.20.-8.23. punktus.</text:span></text:p>
      <text:p text:style-name="P29"><text:span text:style-name="T30">2</text:span><text:span text:style-name="T31">.</text:span><text:span text:style-name="T32"><text:tab/>P a p i l d a u Vilniaus rajono savivaldybės administracijos direktoriaus 2014 m. gruodžio 3 d. įsakymu Nr. A27 (1)-2855 patvirtintą Vilniaus rajono savivaldybės administracijos teikiamų paslaugų sąrašą 8. 25.-8. 27. ir 9. 3.-9. 5. punktais ir i š d ė s t a u juos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Paslaugos pavadinimas</text:p>
          </table:table-cell>
          <table:table-cell table:style-name="TableCell45">
            <text:p text:style-name="P46">Atsakingas padalinys</text:p>
          </table:table-cell>
          <table:table-cell table:style-name="TableCell47">
            <text:p text:style-name="P48">Paslaugos vadovas</text:p>
          </table:table-cell>
          <table:table-cell table:style-name="TableCell49">
            <text:p text:style-name="P50">Paslaugos administratorius</text:p>
          </table:table-cell>
        </table:table-row>
        <table:table-row table:style-name="TableRow51">
          <table:table-cell table:style-name="TableCell52">
            <text:p text:style-name="P53">8.25.</text:p>
          </table:table-cell>
          <table:table-cell table:style-name="TableCell54">
            <text:p text:style-name="P55">Išmokos, įvaikinus vaiką, skyrimas ir mokėjimas</text:p>
          </table:table-cell>
          <table:table-cell table:style-name="TableCell56">
            <text:p text:style-name="P57">Socialinės rūpybos skyrius</text:p>
          </table:table-cell>
          <table:table-cell table:style-name="TableCell58">
            <text:p text:style-name="P59">I.Ingelevič</text:p>
          </table:table-cell>
          <table:table-cell table:style-name="TableCell60">
            <text:p text:style-name="P61">V. Kygienė</text:p>
            <text:p text:style-name="P62">A. Olenkovič</text:p>
          </table:table-cell>
        </table:table-row>
        <table:table-row table:style-name="TableRow63">
          <table:table-cell table:style-name="TableCell64">
            <text:p text:style-name="P65">8.26.</text:p>
          </table:table-cell>
          <table:table-cell table:style-name="TableCell66">
            <text:p text:style-name="P67">Vaiko laikinosios priežiūros išmokos skyrimas ir mokėjimas</text:p>
          </table:table-cell>
          <table:table-cell table:style-name="TableCell68">
            <text:p text:style-name="P69">Socialinės rūpybos skyrius</text:p>
          </table:table-cell>
          <table:table-cell table:style-name="TableCell70">
            <text:p text:style-name="P71">I.Ingelevič</text:p>
          </table:table-cell>
          <table:table-cell table:style-name="TableCell72">
            <text:p text:style-name="P73">V. Kygienė</text:p>
            <text:p text:style-name="P74">A. Olenkovič</text:p>
            <text:p text:style-name="P75">T. Percevič</text:p>
          </table:table-cell>
        </table:table-row>
        <table:table-row table:style-name="TableRow76">
          <table:table-cell table:style-name="TableCell77">
            <text:p text:style-name="P78">8.27.</text:p>
          </table:table-cell>
          <table:table-cell table:style-name="TableCell79">
            <text:p text:style-name="P80">Tikslinės kompensacijos skyrimas gavėjo mirties atveju</text:p>
          </table:table-cell>
          <table:table-cell table:style-name="TableCell81">
            <text:p text:style-name="P82">Socialinės rūpybos skyrius</text:p>
          </table:table-cell>
          <table:table-cell table:style-name="TableCell83">
            <text:p text:style-name="P84">I.Ingelevič</text:p>
          </table:table-cell>
          <table:table-cell table:style-name="TableCell85">
            <text:p text:style-name="P86">Z. Muzolf</text:p>
            <text:p text:style-name="P87">A. Dachnevič</text:p>
          </table:table-cell>
        </table:table-row>
        <table:table-row table:style-name="TableRow88">
          <table:table-cell table:style-name="TableCell89">
            <text:p text:style-name="P90">9.3.</text:p>
          </table:table-cell>
          <table:table-cell table:style-name="TableCell91">
            <text:p text:style-name="P92">Teikimas antrojo laipsnio valstybinei pensijai skirti</text:p>
          </table:table-cell>
          <table:table-cell table:style-name="TableCell93">
            <text:p text:style-name="P94">Socialinės rūpybos skyrius</text:p>
          </table:table-cell>
          <table:table-cell table:style-name="TableCell95">
            <text:p text:style-name="P96">I.Ingelevič</text:p>
          </table:table-cell>
          <table:table-cell table:style-name="TableCell97">
            <text:p text:style-name="P98">Z. Muzolf</text:p>
            <text:p text:style-name="P99">A. Dachnevič</text:p>
          </table:table-cell>
        </table:table-row>
        <table:table-row table:style-name="TableRow100">
          <table:table-cell table:style-name="TableCell101">
            <text:p text:style-name="P102">9.4.</text:p>
          </table:table-cell>
          <table:table-cell table:style-name="TableCell103">
            <text:p text:style-name="P104">Būsto (aplinkos) pritaikymo neįgaliųjų poreikiams organizavimas</text:p>
          </table:table-cell>
          <table:table-cell table:style-name="TableCell105">
            <text:p text:style-name="P106">Socialinės rūpybos skyrius</text:p>
          </table:table-cell>
          <table:table-cell table:style-name="TableCell107">
            <text:p text:style-name="P108">I.Ingelevič</text:p>
          </table:table-cell>
          <table:table-cell table:style-name="TableCell109">
            <text:p text:style-name="P110">J. Rynkevič</text:p>
          </table:table-cell>
        </table:table-row>
        <table:table-row table:style-name="TableRow111">
          <table:table-cell table:style-name="TableCell112">
            <text:p text:style-name="P113">9.5.</text:p>
          </table:table-cell>
          <table:table-cell table:style-name="TableCell114">
            <text:p text:style-name="P115">Pareiškimo dėl fizinio asmens pripažinimo neveiksniu tam tikroje srityje ar ribotai veiksniu tam tikroje srityje parengimas bei teikimas teismui</text:p>
          </table:table-cell>
          <table:table-cell table:style-name="TableCell116">
            <text:p text:style-name="P117">Socialinės rūpybos skyrius</text:p>
          </table:table-cell>
          <table:table-cell table:style-name="TableCell118">
            <text:p text:style-name="P119">I.Ingelevič</text:p>
          </table:table-cell>
          <table:table-cell table:style-name="TableCell120">
            <text:p text:style-name="P121">R. Miseliūnienė</text:p>
            <text:p text:style-name="P122">J. Butkevičiūtė</text:p>
          </table:table-cell>
        </table:table-row>
      </table:table>
      <text:p text:style-name="Normal"/>
      <text:p text:style-name="P123"><text:span text:style-name="T124">3</text:span><text:span text:style-name="T125">.</text:span><text:span text:style-name="T126"><text:tab/>Į p a r e i g o j u Viešųjų ir tarptautinių ryšių skyrių atitinkamai pakeisti Vilniaus rajono savivaldybės administracijos paslaugų sąrašą Savivaldybės interneto svetainėje.</text:span></text:p>
      <text:p text:style-name="P127"/>
      <text:p text:style-name="P128"/>
      <text:p text:style-name="P129"/>
      <text:p text:style-name="P130">Administracijos direktorė<text:tab/><text:s text:c="3"/>Liucina Kotlovsk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6-10T13:44:00Z</meta:creation-date>
    <dc:date>2020-06-10T13:44:00Z</dc:date>
    <meta:print-date>2020-06-05T11:0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78" meta:character-count="2176" meta:row-count="69" meta:non-whitespace-character-count="1945"/>
  </office:meta>
</office:document-meta>
</file>