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4pt" style:font-size-asian="14pt"/>
    </style:style>
    <style:style style:name="P12" style:parent-style-name="Normal" style:family="paragraph">
      <style:text-properties fo:font-size="9pt" style:font-size-asian="9pt" style:font-size-complex="9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fo:text-indent="0.5in"/>
      <style:text-properties fo:font-weight="bold" style:font-weight-asian="bold" style:font-weight-complex="bold"/>
    </style:style>
    <style:style style:name="P15" style:parent-style-name="Normal" style:family="paragraph">
      <style:paragraph-properties fo:text-align="center" fo:text-indent="0.5in"/>
      <style:text-properties fo:font-size="9pt" style:font-size-asian="9pt" style:font-size-complex="9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9pt" style:font-size-asian="9pt" style:font-size-complex="9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0"><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1">TAURAGĖS RAJONO SAVIVALDYBĖS TARYBA</text:p>
      <text:p text:style-name="P12"/>
      <text:p text:style-name="P13">SPRENDIMAS</text:p>
      <text:p text:style-name="P14">DĖL TAURAGĖS RAJONO SAVIVALDYBĖS TARYBOS 2016 M.<text:s/>VASARIO 17<text:s/>D. SPRENDIMO<text:s/>NR. 1-30 „DĖL 2016 M. TAURAGĖS RAJONO SAVIVALDYBĖS BIUDŽETO PATVIRTINIMO“<text:s/>PAKEITIMO<text:s/></text:p>
      <text:p text:style-name="P15"/>
      <text:p text:style-name="P16">2016 m. balandžio 27 d. Nr. 1- 112</text:p>
      <text:p text:style-name="P17">Tauragė</text:p>
      <text:p text:style-name="P18"/>
      <text:p text:style-name="P19"/>
      <text:p text:style-name="P20"><text:span text:style-name="T21">Vadovaudamasi Lietuvos Respublikos vietos savivaldos įstatymo 18 straipsnio 1 dalimi, Lietuvos Respublikos švietimo ir mokslo ministro 2016 m. balandžio 4 d. <text:s/>įsakymu Nr. V-273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Lietuvos Respublikos susisiekimo ministro 2016 m. kovo 31 d. įsakymu Nr.<text:s/></text:span><text:span text:style-name="T22"><text:line-break/>3-94(1.5 E) „Dėl vietinės reikšmės kelių (gatvių) tikslinio finansavimo 2016 metų sąrašo“ ir atsižvelgdama į asignavimo valdytojų pateiktus <text:s/>prašymus</text:span><text:span text:style-name="T23">,</text:span><text:span text:style-name="T24"><text:s/>Tauragės rajono savivaldybės taryba <text:s/></text:span><text:span text:style-name="T25">nusprendži</text:span><text:span text:style-name="T26">a:<text:s/></text:span></text:p>
      <text:p text:style-name="P27"><text:span text:style-name="T28">Pakeisti Tauragės rajono savivaldybės 2016 metų biudžeto pajamas ir išlaidas, patvirtintas Tauragės rajono savivaldybės tarybos 2016 m. vasario 17 d. sprendimu Nr. 1-30 „Dėl 2016 m. Tauragės rajono savivaldybės biudžeto patvirtinimo“ (1, <text:s/>2.1, 2.2, 2.3, 2.6 priedus).</text:span></text:p>
      <text:p text:style-name="P29"><text:span text:style-name="T30">Paskelbti šį sprendimą Teisės aktų registre ir Tauragės rajono savivaldybės interneto svetainėje.</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5-06T14:39:00Z</meta:creation-date>
    <dc:date>2016-05-06T14:39:00Z</dc:date>
    <meta:print-date>2016-04-27T12:49:00Z</meta:print-date>
    <meta:template xlink:href="Normal" xlink:type="simple"/>
    <meta:editing-cycles>2</meta:editing-cycles>
    <meta:editing-duration>PT0S</meta:editing-duration>
    <meta:document-statistic meta:page-count="1" meta:paragraph-count="10" meta:word-count="209" meta:character-count="1598" meta:row-count="41" meta:non-whitespace-character-count="1399"/>
  </office:meta>
</office:document-meta>
</file>