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7pt" style:font-size-asian="7pt" style:font-size-complex="7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1.8597in"/>
    </style:style>
    <style:style style:name="TableColumn29" style:family="table-column">
      <style:table-column-properties style:column-width="0.234in"/>
    </style:style>
    <style:style style:name="TableColumn30" style:family="table-column">
      <style:table-column-properties style:column-width="4.1312in"/>
    </style:style>
    <style:style style:name="Table27" style:family="table">
      <style:table-properties style:width="6.225in" fo:margin-left="0.4687in" table:align="left"/>
    </style:style>
    <style:style style:name="TableRow31" style:family="table-row">
      <style:table-row-properties style:min-row-height="0.1479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right="-0.0763in"/>
      <style:text-properties style:font-size-complex="12pt"/>
    </style:style>
    <style:style style:name="TableRow38" style:family="table-row">
      <style:table-row-properties style:min-row-height="0.2972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right="-0.0763in"/>
      <style:text-properties style:font-size-complex="12pt"/>
    </style:style>
    <style:style style:name="P50" style:parent-style-name="Normal" style:family="paragraph">
      <style:paragraph-properties fo:text-align="justify" fo:margin-right="-0.0763in"/>
      <style:text-properties style:font-size-complex="12pt"/>
    </style:style>
    <style:style style:name="TableRow51" style:family="table-row">
      <style:table-row-properties style:min-row-height="2.068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margin-right="-0.0763in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<text:span text:style-name="T11">DĖL lietuvos respublikos ūkio ministro<text:s/></text:span><text:span text:style-name="T12">2016 M. KOVO 31 D. ĮSAKYMO NR. 4-252</text:span><text:span text:style-name="T13"><text:s/>„Dėl NACIONALINĖS REFORMŲ DARBOTVARKĖS ĮGYVENDINIMO</text:span></text:p>
      <text:p text:style-name="P14">priežiūros komisijos sudėties patvirtinimo“ pakeitimo</text:p>
      <text:p text:style-name="P15"/>
      <text:p text:style-name="P16">2018 m. rugpjūčio 27 d. Nr. 4-544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Lietuvos Respublikos ūkio ministro 2016 m. kovo 31 d. įsakymą Nr. 4-252 „Dėl Nacionalinės reformų darbotvarkės įgyvendinimo priežiūros komisijos sudėties patvirtinimo“ ir 1 punktą išdėstau taip:</text:span></text:p>
      <text:p text:style-name="P23"><text:span text:style-name="T24">„</text:span><text:span text:style-name="T25">1</text:span><text:span text:style-name="T26">. T v i r t i n u šios sudėties Nacionalinės reformų darbotvarkės įgyvendinimo priežiūros komisiją (toliau – Komisija)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irginijus Sinkevičiu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Lietuvos Respublikos ūkio ministras (Komisijos pirmininkas);</text:p>
          </table:table-cell>
        </table:table-row>
        <table:table-row table:style-name="TableRow38">
          <table:table-cell table:style-name="TableCell39">
            <text:p text:style-name="P40">Gediminas Miškinis</text:p>
            <text:p text:style-name="P41"/>
            <text:p text:style-name="P42">Lukas Savickas</text:p>
            <text:p text:style-name="P43"/>
          </table:table-cell>
          <table:table-cell table:style-name="TableCell44">
            <text:p text:style-name="P45">–</text:p>
            <text:p text:style-name="P46"/>
            <text:p text:style-name="P47">–</text:p>
          </table:table-cell>
          <table:table-cell table:style-name="TableCell48">
            <text:p text:style-name="P49">Lietuvos Respublikos ūkio viceministras (Komisijos pirmininko pavaduotojas);<text:s/></text:p>
            <text:p text:style-name="P50">Lietuvos Respublikos Ministro Pirmininko patarėjas ekonomikos ir strateginių pokyčių valdymo klausimais (Komisijos pirmininko pavaduotojas);</text:p>
          </table:table-cell>
        </table:table-row>
        <table:table-row table:style-name="TableRow51">
          <table:table-cell table:style-name="TableCell52">
            <text:p text:style-name="P53">Gytis Andrulionis</text:p>
            <text:p text:style-name="P54">Eitvydas Bingelis</text:p>
            <text:p text:style-name="P55"/>
            <text:p text:style-name="P56">Ričardas Degutis</text:p>
            <text:p text:style-name="P57">Kristina Garuolienė</text:p>
            <text:p text:style-name="P58">Arūnas Gražulis</text:p>
            <text:p text:style-name="P59">Martynas Norbutas</text:p>
            <text:p text:style-name="P60">Lina Sabaitienė</text:p>
            <text:p text:style-name="P61">Miglė Tuskienė</text:p>
            <text:p text:style-name="P62">dr. Giedrius Viliūnas</text:p>
            <text:p text:style-name="P63">Albinas Zananavičius</text:p>
          </table:table-cell>
          <table:table-cell table:style-name="TableCell64">
            <text:p text:style-name="P65">–</text:p>
            <text:p text:style-name="P66">–</text:p>
            <text:p text:style-name="P67"/>
            <text:p text:style-name="P68">–</text:p>
            <text:p text:style-name="P69">–</text:p>
            <text:p text:style-name="P70">–</text:p>
            <text:p text:style-name="P71">–</text:p>
            <text:p text:style-name="P72">–</text:p>
            <text:p text:style-name="P73">–</text:p>
            <text:p text:style-name="P74">–</text:p>
            <text:p text:style-name="P75">–</text:p>
          </table:table-cell>
          <table:table-cell table:style-name="TableCell76">
            <text:p text:style-name="P77">Lietuvos Respublikos kultūros viceministras;</text:p>
            <text:p text:style-name="P78">Lietuvos Respublikos socialinės apsaugos ir darbo viceministras;</text:p>
            <text:p text:style-name="P79">Lietuvos Respublikos susisiekimo viceministras;<text:s/></text:p>
            <text:p text:style-name="P80">Lietuvos Respublikos sveikatos apsaugos viceministrė;</text:p>
            <text:p text:style-name="P81">Lietuvos Respublikos vidaus reikalų viceministras;</text:p>
            <text:p text:style-name="P82">Lietuvos Respublikos aplinkos viceministras;</text:p>
            <text:p text:style-name="P83">Lietuvos Respublikos energetikos viceministrė;</text:p>
            <text:p text:style-name="P84">Lietuvos Respublikos finansų viceministrė;<text:s/></text:p>
            <text:p text:style-name="P85">Lietuvos Respublikos švietimo ir mokslo viceministras;</text:p>
            <text:p text:style-name="P86">Lietuvos Respublikos užsienio reikalų viceministras.“</text:p>
          </table:table-cell>
        </table:table-row>
      </table:table>
      <text:p text:style-name="Normal"/>
      <text:p text:style-name="Normal"/>
      <text:p text:style-name="P87"><text:span text:style-name="T88">2</text:span><text:span text:style-name="T89">. I n f o r m u o j u, kad šis įsakymas gali būti skundžiamas Lietuvos Respublikos administracinių bylų teisenos įstatymo nustatyta tvarka ir terminais.</text:span></text:p>
      <text:p text:style-name="Normal"/>
      <text:p text:style-name="Normal"/>
      <text:p text:style-name="Normal"/>
      <text:p text:style-name="Normal"><text:span text:style-name="T90">Ūkio minist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4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gelezeviciene</meta:initial-creator>
    <dc:creator>adlibuser</dc:creator>
    <meta:creation-date>2018-08-29T10:28:00Z</meta:creation-date>
    <dc:date>2018-08-29T10:28:00Z</dc:date>
    <meta:print-date>2018-08-27T06:3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0" meta:character-count="1884" meta:row-count="47" meta:non-whitespace-character-count="1650"/>
  </office:meta>
</office:document-meta>
</file>