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8861in"/>
        </style:tab-stops>
      </style:paragraph-properties>
    </style:style>
    <style:style style:name="P28" style:parent-style-name="Normal" style:family="paragraph">
      <style:paragraph-properties>
        <style:tab-stops>
          <style:tab-stop style:type="left" style:position="0.8861in"/>
        </style:tab-stops>
      </style:paragraph-properties>
    </style:style>
    <style:style style:name="P29" style:parent-style-name="Normal" style:family="paragraph">
      <style:paragraph-properties>
        <style:tab-stops>
          <style:tab-stop style:type="left" style:position="0.8861in"/>
        </style:tab-stops>
      </style:paragraph-properties>
    </style:style>
    <style:style style:name="P30" style:parent-style-name="Normal" style:family="paragraph">
      <style:paragraph-properties>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text:span text:style-name="T15">DĖL PRIENŲ RAJONO SAVIVALDYBĖS BŪSTO NUOMOS MOKESČIŲ DYDŽIŲ NUSTATYMO</text:span></text:p>
      <text:p text:style-name="P16"/>
      <text:p text:style-name="P17">2019 m. sausio 24 d. Nr. T3-15</text:p>
      <text:p text:style-name="P18">Prienai</text:p>
      <text:p text:style-name="P19"/>
      <text:p text:style-name="P20"/>
      <text:p text:style-name="P21"><text:span text:style-name="T22">Vadovaudamasi Lietuvos Respublikos vietos savivaldos įstatymo 16 straipsnio 2 dalies 31 punktu, Lietuvos Respublikos paramos būstui <text:s/>įsigyti <text:s/>ar <text:s/>išsinuomoti <text:s/>įstatymo 4 straipsnio 5 dalies 5 punkt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atsižvelgdama į vietovės pataisos koeficientus pagal nekilnojamojo turto paskirtį ir vietovę nuo 2019 m. sausio 1 d., patvirtintus valstybės įmonės Registrų centro direktoriaus 2018 m. gruodžio <text:s text:c="2"/>27 d. įsakymu Nr. V-495 <text:s/>„Dėl 2018 m. nekilnojamojo turto (statinių) masinio vertinimo duomenų ir vietovės pataisos koeficientų pagal turto paskirtį ir vietovę nuo 2019 m. sausio 1 d. patvirtinimo“, į gyvenamųjų pastatų 1 kubinio metro vidutines statybos vertes, patvirtintas valstybės įmonės Registrų centro direktoriaus 2018 m. gruodžio 27 d. įsakymu Nr. V-496 „Dėl gyvenamųjų ir negyvenamųjų pastatų vidutinių statybos verčių nustatymo nuo 2019 m. sausio 1 d.“, Prienų rajono savivaldybės taryba n u s p r e n d ž i a:</text:span></text:p>
      <text:p text:style-name="P23"><text:span text:style-name="T24">Nustatyti Prienų rajono savivaldybės būsto nuomos mokesčių dydžius pagal priedą.</text:span></text:p>
      <text:p text:style-name="P25"><text:span text:style-name="T2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text:span text:style-name="T31">Savivaldybės meras</text:span><text:span text:style-name="T32"><text:tab/></text:span><text:span text:style-name="T33"><text:tab/><text:s text:c="5"/></text:span><text:span text:style-name="T34"><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2T12:57:00Z</meta:creation-date>
    <dc:date>2021-02-02T12:57:00Z</dc:date>
    <meta:print-date>2019-01-25T08:45:00Z</meta:print-date>
    <meta:template xlink:href="Normal.dotm" xlink:type="simple"/>
    <meta:editing-cycles>2</meta:editing-cycles>
    <meta:editing-duration>PT0S</meta:editing-duration>
    <meta:document-statistic meta:page-count="1" meta:paragraph-count="28" meta:word-count="301" meta:character-count="2273" meta:row-count="95" meta:non-whitespace-character-count="2000"/>
  </office:meta>
</office:document-meta>
</file>