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4923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GELEŽINKELIŲ TRANSPORTO KODEKSO 13 STRAIPSNIO IR PRIEDO PAKEITIMO ĮSTATYMO PROJEKTO IR LIETUVOS RESPUBLIKOS GELEŽINKELIŲ TRANSPORTO EISMO SAUGOS ĮSTATYMO NR. IX-1905 9, 13 STRAIPSNIŲ IR PRIEDO PAKEITIMO ĮSTATYMO PROJEKTO<text:s/></text:span><text:span text:style-name="T17">PATEIKIMO LIETUVOS RESPUBLIKOS SEIMUI</text:span></text:p>
      <text:p text:style-name="P18"/>
      <text:p text:style-name="P19">2017 m. spalio 4 d. Nr. 800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<text:s/></text:span><text:span text:style-name="T30">Lietuvos Respublikos geležinkelių transporto kodekso 13 straipsnio ir <text:s/>priedo pakeitimo įstatymo projektui ir Lietuvos Respublikos geležinkelių transporto eismo saugos įstatymo Nr. IX-1905 9, 13 straipsnių ir priedo pakeitimo įstatymo projektui ir<text:s/></text:span><text:span text:style-name="T31">pateikti juos Lietuvos Respublikos Seimui.</text:span></text:p>
      <text:p text:style-name="P32"><text:span text:style-name="T33">2</text:span><text:span text:style-name="T34">. Įgalioti Lietuvos Respublikos susisiekimo ministrą Roką Masiulį, o jam negalint dalyvauti – Lietuvos Respublikos susisiekimo viceministrą Paulių Martinkų atstovauti Lietuvos Respublikos Vyriausybei, svarstant nurodytus įstatymų projektus Lietuvos Respublikos Seime.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Susisiekimo ministras</text:span><text:span text:style-name="T4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7-10-10T11:10:00Z</meta:creation-date>
    <dc:date>2017-10-10T11:1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7" meta:character-count="1071" meta:row-count="30" meta:non-whitespace-character-count="953"/>
  </office:meta>
</office:document-meta>
</file>