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Calibri" style:font-size-complex="12pt" style:language-asian="lo" style:country-asian="LA" style:language-complex="lo" style:country-complex="LA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o" style:country-asian="LA" style:language-complex="lo" style:country-complex="L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o" style:country-asian="LA" style:language-complex="lo" style:country-complex="LA" fo:hyphenate="false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212529" style:font-size-complex="12pt" fo:background-color="#FFFFFF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P29" style:parent-style-name="Normal" style:family="paragraph">
      <style:paragraph-properties fo:text-align="justify" fo:text-indent="0.5in"/>
      <style:text-properties fo:color="#212529" style:font-size-complex="11pt" fo:background-color="#FFFFFF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3.272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<text:s/></text:span><text:span text:style-name="T9">KĖDAINIŲ RAJONO TURIZMO PLĖTROS STRATEGIJOS 2025–2035 METAMS PATVIRTINIMO <text:s text:c="2"/></text:span></text:p>
      <text:p text:style-name="P10"/>
      <text:p text:style-name="P11">2024 m. balandžio 26 d. Nr. TS-101</text:p>
      <text:p text:style-name="P12">Kėdainiai</text:p>
      <text:p text:style-name="P13"/>
      <text:p text:style-name="P14"><text:span text:style-name="T15">Vadovaudamasi Lietuvos Respublikos vietos savivaldos įstatymo 6 straipsnio 22 ir 38 punktais,<text:s/></text:span><text:span text:style-name="T16">15 straipsnio 2 dalies 32 punktu,</text:span><text:span text:style-name="T17"><text:s/>Lietuvos Respublikos turizmo įstatymo 41 straipsniu, atsižvelgdama į Kėdainių rajono strateginį plėtros planą iki 2030 metų, patvirtintą Kėdainių rajono savivaldybės tarybos 2019 m. spalio 25 d. sprendimu Nr. TS-217 „Dėl Kėdainių rajono savivaldybės strateginio plėtros plano iki 2030 metų patvirtinimo“, Kėdainių <text:s/>rajono savivaldybės 2024-2026 metų strateginį veiklos planą, patvirtintą Kėdainių rajono savivaldybės 2024 m. vasario 15 d. sprendimu Nr. TS-23 „Dėl Kėdainių rajono savivaldybės 2024–2026 metų strateginio veiklos plano tvirtinimo“,<text:s/></text:span><text:span text:style-name="T18">Kėdainių rajono savivaldybės strateginio valdymo organizavimo tvarkos aprašą, patvirtintą<text:s/></text:span><text:span text:style-name="T19">Kėdainių rajono savivaldybės tarybos 2023 m. gruodžio 22 d. sprendimu Nr. TS-353 „Dėl Kėdainių rajono savivaldybės strateginio valdymo organizavimo tvarkos aprašo <text:s/>patvirtinimo“,<text:s/></text:span><text:span text:style-name="T20">Kėdainių rajono savivaldybės taryba n u s p r e n d ž i a:<text:s/></text:span></text:p>
      <text:p text:style-name="P21"><text:span text:style-name="T22">Patvirtinti Kėdainių rajono turizmo plėtros strategiją 2025–2035 metams (pridedama).<text:s/></text:span></text:p>
      <text:p text:style-name="P23"><text:span text:style-name="T24">Šis sprendimas per vieną mėnesį nuo sprendimo įteikimo dienos gali būti skundžiamas<text:s/></text:span><text:soft-page-break/><text:span text:style-name="T25">Lietuvos administracinių ginčų komisijos Kauno apygardos skyriui adresu: Laisvės al.<text:s/></text:span><text:span text:style-name="T26">36, Kaunas,<text:s/></text:span><text:span text:style-name="T27">Lietuvos Respublikos ikiteisminio administracinių ginčų nagrinėjimo tvarkos įstatymo nustatyta tvarka arba Regionų apygardos administraciniam teismui bet kuriuose šio teismo rūmuose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 <text:s text:c="45"/></text:span><text:span text:style-name="T33"><text:tab/></text:span><text:span text:style-name="T34"><text:tab/></text:span><text:span text:style-name="T35"><text:tab/></text:span><text:span text:style-name="T36"><text:tab/><text:s text:c="17"/>Valentinas Tamulis</text:span></text:p>
      <text:p text:style-name="P37"><text:s text:c="21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4-04-30T17:13:00Z</meta:creation-date>
    <dc:date>2024-04-30T17:13:00Z</dc:date>
    <meta:print-date>2024-04-09T14:4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6" meta:character-count="1831" meta:row-count="105" meta:non-whitespace-character-count="1583"/>
  </office:meta>
</office:document-meta>
</file>