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Batang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Batang" style:font-size-complex="12pt"/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Batang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font-size-complex="12pt"/>
    </style:style>
    <style:style style:name="T40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2 M. BIRŽELIO 28 D. SPRENDIMO NR. T1-179 „DĖL PLUNGĖS RAJONO SAVIVALDYBĖS LANKYTINŲ VIETŲ SĄRAŠO PATVIRTINIMO“ PAKEITIMO</text:p>
      <text:p text:style-name="P8"/>
      <text:p text:style-name="P9">2017 m. kovo 30 d. Nr. T1-61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tarybos 2012 m. birželio 28 d. sprendimu Nr. T1-179 „Dėl Plungės rajono savivaldybės lankytinų vietų sąrašo patvirtinimo“ patvirtintą lankytinų vietų sąrašą, papildant jo dalį „Platelių seniūnija. Žemaitijos nacionalinis parkas“ 15 punktu, o dalį „Žemaičių Kalvarijos seniūnija“ - 11 punktu, ir šiuos punktus išdėstyti taip:<text:s/></text:span></text:p>
      <text:p text:style-name="P17"><text:span text:style-name="T18">1</text:span><text:span text:style-name="T19">. Platelių seniūnija. Žemaitijos nacionalinis parkas:</text:span></text:p>
      <text:p text:style-name="P20">„<text:span text:style-name="T21">15</text:span><text:span text:style-name="T22">. Platelių apžvalgos aikštelė“.</text:span></text:p>
      <text:p text:style-name="P23"><text:span text:style-name="T24">2</text:span><text:span text:style-name="T25">. Žemaičių Kalvarijos seniūnija:</text:span></text:p>
      <text:p text:style-name="P26"><text:span text:style-name="T27">„</text:span><text:span text:style-name="T28">11</text:span><text:span text:style-name="T29">. Sorų koplyčia, desantininkų kapas. Jazdauskiškių k.“</text:span></text:p>
      <text:p text:style-name="P30"><text:span text:style-name="T31">Šis sprendimas gali būti skundžiamas Lietuvos Respublikos administracinių bylų teisenos įstatymo nustatyta tvarka. 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25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4-05T07:30:00Z</meta:creation-date>
    <dc:date>2017-04-05T07:30:00Z</dc:date>
    <meta:print-date>2014-09-08T10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57" meta:row-count="21" meta:non-whitespace-character-count="944"/>
  </office:meta>
</office:document-meta>
</file>