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0.5in"/>
        </style:tab-stops>
      </style:paragraph-properties>
    </style:style>
    <style:style style:name="P44" style:parent-style-name="Normal" style:family="paragraph">
      <style:paragraph-properties fo:text-align="justify" fo:line-height="150%">
        <style:tab-stops>
          <style:tab-stop style:type="left" style:position="0.5in"/>
        </style:tab-stops>
      </style:paragraph-properties>
    </style:style>
    <style:style style:name="P45" style:parent-style-name="Normal" style:family="paragraph">
      <style:paragraph-properties fo:text-align="justify" fo:line-height="150%">
        <style:tab-stops>
          <style:tab-stop style:type="left" style:position="0.5in"/>
        </style:tab-stops>
      </style:paragraph-properties>
    </style:style>
    <style:style style:name="P46" style:parent-style-name="Normal" style:family="paragraph">
      <style:paragraph-properties fo:text-align="justify" fo:line-height="150%">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text:span text:style-name="T7">SPRENDIMAS</text:span></text:p>
      <text:p text:style-name="P8">DĖL REAGAVIMO Į SAVIŽUDYBIŲ RIZIKĄ ŠAKIŲ RAJONO SAVIVALDYBĖJE ALGORITMŲ PATVIRTINIMO</text:p>
      <text:p text:style-name="P9"/>
      <text:p text:style-name="P10">2020 m. gegužės 22 d. Nr. T-167</text:p>
      <text:p text:style-name="P11">Šakiai</text:p>
      <text:p text:style-name="P12"/>
      <text:p text:style-name="P13"><text:span text:style-name="T14">Vadovaudamasi Lietuvos Respublikos vietos savivaldos įstatymo 6 straipsnio 18 punktu, 16 straipsnio 4 dalimi, 18 straipsnio 1 dalimi, Lietuvos Respublikos sveikatos sistemos įstatymo 63 straipsnio 11 punktu, Lietuvos Respublikos sveikatos priežiūros įstaigų įstatymu, Lietuvos Respublikos socialinių paslaugų įstatymu, Lietuvos Respublikos sveikatos apsaugos ministro 2018 m. liepos 26 d. įsakymu Nr. V-859 „Dėl Pagalbos savižudybės grėsmę patiriantiems, savižudybės krizę išgyvenantiems ir savižudybės krizę<text:s/></text:span><text:soft-page-break/><text:span text:style-name="T15">išgyvenusiems asmenims teikimo tvarkos aprašo patvirtinimo”, Lietuvos Respublikos sveikatos apsaugos ministro 2018 m. liepos 26 d. įsakymu Nr.V-856 „Dėl Savižudybės krizę išgyvenančių asmenų psichosocialinio vertinimo tvarkos aprašo patvirtinimo“, Lietuvos Respublikos švietimo ir mokslo ministro 2018 m. kovo 8 d. įsakymu Nr. V-229 „Dėl Rekomendacijų dėl krizių valdymo mokyklose patvirtinimo“ ir 2017 m. rugpjūčio 30 d. įsakymu Nr. V-663 „Dėl Psichologinės pagalbos teikimo tvarkos aprašo patvirtinimo“, Šakių rajono savivaldybės taryba n u s p r e n d ž i a:<text:s/></text:span></text:p>
      <text:p text:style-name="P16"><text:span text:style-name="T17">1</text:span><text:span text:style-name="T18">. Patvirtinti pridedamus:</text:span></text:p>
      <text:p text:style-name="P19"><text:span text:style-name="T20">1.1</text:span><text:span text:style-name="T21">. Reagavimo į savižudybių riziką Šakių rajono savivaldybėje algoritmą;<text:s/></text:span></text:p>
      <text:p text:style-name="P22"><text:span text:style-name="T23">1.2</text:span><text:span text:style-name="T24">. Reagavimo į vaikų ir paauglių savižudybių riziką Šakių rajono savivaldybėje algoritmą;<text:s/></text:span></text:p>
      <text:p text:style-name="P25"><text:span text:style-name="T26">1.3</text:span><text:span text:style-name="T27">. Savižudiškų ketinimų įvertinimo formą.<text:s/></text:span></text:p>
      <text:p text:style-name="P28"><text:span text:style-name="T29">2</text:span><text:span text:style-name="T30">. Nustatyti, kad specialistas, teikdamas pagalbą klientui, turinčiam savižudiškų ketinimų, pildo Savižudiškų ketinimų įvertinimo formą.<text:s/></text:span></text:p>
      <text:p text:style-name="P31"><text:span text:style-name="T32">3</text:span><text:span text:style-name="T33">. Nustatyti, kad Marijampolės apskrities vyriausiojo policijos komisariato Šakių rajono policijos komisariatas, VšĮ Šakių greitosios medicinos pagalbos stotis, VšĮ Šakių ligoninė iki kiekvieno mėnesio 7 d. pateikia Šakių rajono savivaldybės vyriausiajam specialistui (savivaldybės gydytojui) <text:s/>informaciją apie praėjusį mėnesį teiktą pagalbą ketinusiems/mėginusiems žudytis.</text:span></text:p>
      <text:p text:style-name="P34"><text:span text:style-name="T35">4</text:span><text:span text:style-name="T36">. Skirti Šakių rajono savivaldybės vyriausiąją specialistę Editą Zubrickienę, reagavimo į savižudybių riziką Šakių rajono savivaldybėje algoritmų koordinatore.</text:span></text:p>
      <text:p text:style-name="P37"><text:span text:style-name="T38">5</text:span><text:span text:style-name="T39">. Pripažinti netekusiu galios Šakių rajono savivaldybės tarybos 2017 m. rugsėjo 29 d. sprendimą Nr. T-267 „Dėl Reagavimo į savižudybių riziką Šakių<text:s/></text:span><text:soft-page-break/><text:span text:style-name="T40">rajone algoritmų patvirtinimo“ su visais jo pakeitimais ir papildymais.</text:span></text:p>
      <text:p text:style-name="P41"><text:span text:style-name="T4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meta:initial-creator>labas</meta:initial-creator>
    <dc:creator>adlibuser</dc:creator>
    <meta:creation-date>2024-09-20T11:21:00Z</meta:creation-date>
    <dc:date>2024-09-20T11:21:00Z</dc:date>
    <meta:print-date>2020-05-14T08:38:00Z</meta:print-date>
    <meta:template xlink:href="Normal.dotm" xlink:type="simple"/>
    <meta:editing-cycles>2</meta:editing-cycles>
    <meta:editing-duration>PT0S</meta:editing-duration>
    <meta:document-statistic meta:page-count="4" meta:paragraph-count="13" meta:word-count="349" meta:character-count="2731" meta:row-count="46" meta:non-whitespace-character-count="2395"/>
  </office:meta>
</office:document-meta>
</file>