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Calibri"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ableColumn44" style:family="table-column">
      <style:table-column-properties style:column-width="1.2062in"/>
    </style:style>
    <style:style style:name="TableColumn45" style:family="table-column">
      <style:table-column-properties style:column-width="2.518in"/>
    </style:style>
    <style:style style:name="TableColumn46" style:family="table-column">
      <style:table-column-properties style:column-width="3.1187in"/>
    </style:style>
    <style:style style:name="Table43" style:family="table">
      <style:table-properties style:width="6.843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P6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P6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1.25in">
        <style:tab-stops>
          <style:tab-stop style:type="left" style:position="-0.4625in"/>
        </style:tab-stops>
      </style:paragraph-properties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78" style:parent-style-name="Normal" style:family="paragraph">
      <style:paragraph-properties fo:text-align="justify" fo:line-height="115%"/>
      <style:text-properties style:font-weight-complex="bold" fo:color="#000000" style:font-size-complex="12pt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text:s/></text:p>
      <text:p text:style-name="P10"/>
      <text:p text:style-name="P11">SPRENDIMAS<text:s/></text:p>
      <text:p text:style-name="P12"><text:span text:style-name="T13">DĖL AKMENĖS RAJONO SAVIVALDYBĖS TARYBOS 2017 M. LAPKRIČIO 30 D. SPRENDIMO NR. T-217(E) „DĖL AKMENĖS RAJONO SAVIVALDYBĖS 2018 METŲ UŽIMTUMO DIDINIMO PROGRAMOS<text:s/></text:span><text:span text:style-name="T14">PATVIRTINIMO“<text:s/></text:span><text:span text:style-name="T15">PAKEITIMO<text:s/></text:span></text:p>
      <text:p text:style-name="P16"/>
      <text:p text:style-name="P17"><text:span text:style-name="T18">2018 m. gegužės 24 d. Nr. T-126</text:span></text:p>
      <text:p text:style-name="P19">Naujoji Akmenė<text:s/></text:p>
      <text:p text:style-name="P20"/>
      <text:p text:style-name="P21"/>
      <text:p text:style-name="P22"><text:span text:style-name="T23">Vadovaudamasi Lietuvos Respublikos vietos savivaldos įstatymo</text:span><text:span text:style-name="T24"><text:s/>18 straipsnio 1 dalimi,<text:s/></text:span><text:span text:style-name="T25">Akmenės rajono savivaldybės taryba</text:span><text:span text:style-name="T26"><text:s/>nusprendžia</text:span><text:span text:style-name="T27"><text:s/>pakeisti<text:s/></text:span><text:span text:style-name="T28">Akmenės rajono savivaldybės 2018 metų užimtumo didinimo</text:span><text:span text:style-name="T29"><text:s/>programą, patvirtintą Akmenės rajono s</text:span><text:span text:style-name="T30">avivaldybės tarybos 2017 m. lapkričio 30 d. sprendimu Nr. T-217(E)<text:s/></text:span><text:span text:style-name="T31">„Dėl<text:s/></text:span><text:span text:style-name="T32">Akmenės rajono savivaldybės 2018 metų užimtumo didinimo programos<text:s/></text:span><text:span text:style-name="T33">patvirtinimo</text:span><text:span text:style-name="T34">“,</text:span><text:span text:style-name="T35"><text:s/>– VI skyriaus 2 punkte įrašytą <text:s/>2 lentelę išdėstyti taip:<text:s/></text:span></text:p>
      <text:p text:style-name="P36"/>
      <text:p text:style-name="P37"><text:span text:style-name="T38">„</text:span><text:span text:style-name="T39">2</text:span><text:span text:style-name="T40"><text:s/>lentelė<text:s/></text:span></text:p>
      <text:p text:style-name="P41"><text:span text:style-name="T42">Užimtumo didinimo programos užduotys ir jų įgyvendinimo kriterijai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Tikslas</text:p>
          </table:table-cell>
          <table:table-cell table:style-name="TableCell50">
            <text:p text:style-name="P51">Užduotis</text:p>
          </table:table-cell>
          <table:table-cell table:style-name="TableCell52">
            <text:p text:style-name="P53">Kriterijus</text:p>
          </table:table-cell>
        </table:table-row>
        <table:table-row table:style-name="TableRow54">
          <table:table-cell table:style-name="TableCell55" table:number-rows-spanned="3">
            <text:p text:style-name="P56">Mažinti nedarbo lygį Akmenės rajone</text:p>
          </table:table-cell>
          <table:table-cell table:style-name="TableCell57">
            <text:p text:style-name="P58">Įdarbinti bedarbius ir ilgalaikius bedarbius<text:s/></text:p>
          </table:table-cell>
          <table:table-cell table:style-name="TableCell59">
            <text:p text:style-name="P60">Įdarbinti ne mažiau nei 30 asmenų<text:s/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Mažinti socialinę atskirtį tarp rajono gyventojų</text:p>
          </table:table-cell>
          <table:table-cell table:style-name="TableCell65">
            <text:p text:style-name="P66">Užtikrinti programoje dalyvaujantiems darbuotojams ne mažesnį nei Lietuvos Respublikos Vyriausybės nustatytą minimalią mėnesinę algą.<text:s/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Gerinti socialinius ir darbinius įgūdžius</text:p>
          </table:table-cell>
          <table:table-cell table:style-name="TableCell71">
            <text:p text:style-name="P72">Įdarbinti asmenis ne trumpesniam nei 2 mėn. laikotarpiui<text:s/></text:p>
          </table:table-cell>
        </table:table-row>
      </table:table>
      <text:p text:style-name="P73"/>
      <text:p text:style-name="P74"><text:span text:style-name="T75">Šis sprendimas gali būti skundžiamas Lietuvos Respublikos administracinių bylų teisenos įstatymo nustatyta tvarka.<text:s/>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Vitalijus Mitrofan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Noraite</meta:initial-creator>
    <dc:creator>adlibuser</dc:creator>
    <meta:creation-date>2018-05-25T06:51:00Z</meta:creation-date>
    <dc:date>2018-05-25T06:5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8" meta:character-count="1417" meta:row-count="36" meta:non-whitespace-character-count="1242"/>
  </office:meta>
</office:document-meta>
</file>