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style:font-name-complex="TimesLT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LT" style:font-name-complex="TimesLT" style:font-size-complex="12pt"/>
    </style:style>
    <style:style style:name="T27" style:parent-style-name="DefaultParagraphFont" style:family="text">
      <style:text-properties style:font-name="TimesLT" style:font-name-complex="TimesLT" style:font-size-complex="12pt"/>
    </style:style>
    <style:style style:name="T28" style:parent-style-name="DefaultParagraphFont" style:family="text">
      <style:text-properties style:font-name="TimesLT Baltic" style:font-name-complex="TimesLT Baltic" style:font-size-complex="12pt"/>
    </style:style>
    <style:style style:name="T29" style:parent-style-name="DefaultParagraphFont" style:family="text">
      <style:text-properties style:font-name="TimesLT" style:font-name-complex="TimesLT" style:font-size-complex="12pt"/>
    </style:style>
    <style:style style:name="T30" style:parent-style-name="DefaultParagraphFont" style:family="text">
      <style:text-properties style:font-name="TimesLT Baltic" style:font-name-complex="TimesLT Baltic" style:font-size-complex="12pt"/>
    </style:style>
    <style:style style:name="T31" style:parent-style-name="DefaultParagraphFont" style:family="text">
      <style:text-properties style:font-name="TimesLT" style:font-name-complex="TimesLT" style:font-size-complex="12pt"/>
    </style:style>
    <style:style style:name="T32" style:parent-style-name="DefaultParagraphFont" style:family="text">
      <style:text-properties style:font-name="TimesLT Baltic" style:font-name-complex="TimesLT Baltic" style:font-size-complex="12pt"/>
    </style:style>
    <style:style style:name="T33" style:parent-style-name="DefaultParagraphFont" style:family="text">
      <style:text-properties style:font-name="TimesLT" style:font-name-complex="TimesLT" style:font-size-complex="12pt"/>
    </style:style>
    <style:style style:name="T34" style:parent-style-name="DefaultParagraphFont" style:family="text">
      <style:text-properties style:font-name="TimesLT Baltic" style:font-name-complex="TimesLT Baltic" style:font-size-complex="12pt"/>
    </style:style>
    <style:style style:name="T35" style:parent-style-name="DefaultParagraphFont" style:family="text">
      <style:text-properties style:font-name="TimesLT" style:font-name-complex="TimesLT" style:font-size-complex="12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. PILVIŠKIŲ „sANTAKOS“ GIMNAZIJOS <text:s text:c="3"/>STRUKTŪROS PERTVARKYMO <text:s/></text:p>
      <text:p text:style-name="P8"/>
      <text:p text:style-name="P9">2018 m. gegužės <text:s text:c="2"/>25 d. Nr. B-TS-1102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21 punktu, Lietuvos Respublikos civilinio kodekso 2.43 straipsniu, Lietuvos Respublikos švietimo įstatymo 44 straipsnio 4 ir 5 dalimis, 58 straipsnio 1 dalies 3 punktu, Lietuvos Respublikos biudžetinių įstaigų įstatymo 4 straipsnio 3 dalies 5 punktu, Lietuvos Respublikos Vyriausybės 2011 m. birželio 29 d. nutarimo Nr. 768 „Dėl mokyklų, vykdančių formaliojo švietimo programas, tinklo kūrimo taisyklių patvirtinimo“ 21 punktu, atsižvelgdama į Vilkaviškio rajono savivaldybės tarybos 2018 m. kovo 30 d. sprendimu Nr. B-TS-1049 „Dėl Vilkaviškio rajono savivaldybės bendrojo ugdymo mokyklų tinklo pertvarkos 2016–2020 metų bendrojo plano patvirtinimo“, Vilkaviškio r. Pilviškių „Santakos“ gimnazijos direktoriaus 2018 m. gegužės 4 d. raštą Nr. 2-95, Vilkaviškio rajono savivaldybės taryba n u s p r e n d ž i a:</text:span></text:p>
      <text:p text:style-name="P15"><text:span text:style-name="T16">1</text:span><text:span text:style-name="T17">. Pertvarkyti Vilkaviškio r. Pilviškių „Santakos“ gimnazijos struktūrą: likviduoti Sūdavos vidurinio ugdymo <text:s/>skyrių nuo 2018 m. rugpjūčio 31 d. <text:s/></text:span></text:p>
      <text:p text:style-name="P18"><text:span text:style-name="T19">2</text:span><text:span text:style-name="T20">. Įpareigoti Vilkaviškio r. Pilviškių „Santakos“ gimnazijos direktorę Danutę Valiūnienę:<text:s/></text:span></text:p>
      <text:p text:style-name="P21"><text:span text:style-name="T22">2.1</text:span><text:span text:style-name="T23">. Iki 2018 m. birželio 5 d. parengti pertvarkytos Vilkaviškio r. Pilviškių „Santakos“ gimnazijos nuostatų naują redakciją ir pateikti tvirtinti Vilkaviškio rajono savivaldybės tarybai.</text:span><text:span text:style-name="T24"><text:s/></text:span></text:p>
      <text:p text:style-name="P25"><text:span text:style-name="T26">2.2</text:span><text:span text:style-name="T27">. Lietuvos Respublikos teis</text:span><text:span text:style-name="T28">ė</text:span><text:span text:style-name="T29">s akt</text:span><text:span text:style-name="T30">ų</text:span><text:span text:style-name="T31"><text:s/>nustatyta tvarka atlikti veiksmus, susijusius su<text:s/></text:span><text:span text:style-name="T32">į</text:span><text:span text:style-name="T33">staigos strukt</text:span><text:span text:style-name="T34">ū</text:span><text:span text:style-name="T35">ros pertvarka.</text:span></text:p>
      <text:p text:style-name="P36"><text:span text:style-name="T3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5-30T12:40:00Z</meta:creation-date>
    <dc:date>2018-05-30T12:40:00Z</dc:date>
    <meta:print-date>2015-06-01T06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47" meta:character-count="1936" meta:row-count="28" meta:non-whitespace-character-count="1693"/>
  </office:meta>
</office:document-meta>
</file>