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JURIDINIŲ ASMENŲ REGISTRO ĮSTATYMO NR. IX-368 3 STRAIPSNIO PAKEITIMO, ĮSTATYMO PAPILDYMO 1</text:span><text:span text:style-name="T18">1</text:span><text:span text:style-name="T19"><text:s/>IR 4</text:span><text:span text:style-name="T20">1</text:span><text:span text:style-name="T21"> STRAIPSNIAIS IR PRIEDU ĮSTATYMO, LIETUVOS RESPUBLIKOS CIVILINIO KODEKSO 2.71 STRAIPSNIO IR PRIEDO PAKEITIMO ĮSTATYMO IR LIETUVOS RESPUBLIKOS AKCINIŲ BENDROVIŲ ĮSTATYMO NR. VIII-1835 75 IR 76 STRAIPSNIŲ IR PRIEDO PAKEITIMO ĮSTATYMO PROJEKTŲ PATEIKIMO LIETUVOS RESPUBLIKOS SEIMUI</text:span></text:p>
      <text:p text:style-name="P22"/>
      <text:p text:style-name="P23"><text:span text:style-name="T24">2014 m. gegužės 14 d.</text:span><text:span text:style-name="T25"><text:s/>Nr.<text:s/></text:span><text:span text:style-name="T26">423</text:span><text:span text:style-name="T27"><text:line-break/>Vilnius</text:span></text:p>
      <text:p text:style-name="P28"/>
      <text:p text:style-name="P29"><text:span text:style-name="T30">Lietuvos Respublikos Vyriausybė</text:span><text:span text:style-name="T31"><text:s/>nutaria</text:span><text:span text:style-name="T32">:</text:span></text:p>
      <text:p text:style-name="P33"><text:span text:style-name="T34">1</text:span><text:span text:style-name="T35">. </text:span><text:span text:style-name="T36">Pritarti Lietuvos Respublikos juridinių asmenų registro įstatymo Nr. IX-368 3</text:span><text:span text:style-name="T37"> </text:span><text:span text:style-name="T38">straipsnio pakeitimo, Įstatymo papildymo 1</text:span><text:span text:style-name="T39">1</text:span><text:span text:style-name="T40"><text:s/>ir 4</text:span><text:span text:style-name="T41">1</text:span><text:span text:style-name="T42"><text:s/>straipsniais ir priedu įstatymo, Lietuvos Respublikos civilinio kodekso 2.71 straipsnio ir priedo pakeitimo įstatymo ir Lietuvos Respublikos akcinių bendrovių įstatymo Nr. VIII-1835 <text:s/>75 ir 76 straipsnių ir priedo pakeitimo įstatymo projektams</text:span><text:span text:style-name="T43"><text:s/>ir pateikti juos Lietuvos Respublikos Seimui.</text:span></text:p>
      <text:p text:style-name="P44"><text:span text:style-name="T45">2</text:span><text:span text:style-name="T46">. Prašyti Lietuvos Respublikos Seimą nurodytus įstatymų projektus svarstyti skubos tvarka, atsižvelgiant į tai, kad 2012 m. birželio 13 d. Europos Parlamento ir Tarybos direktyvos 2012/17/ES, kuria iš dalies keičiamos Tarybos direktyvos 89/666/EEB ir Europos Parlamento ir Tarybos direktyvų 2005/56/EB ir 2009/101/EB nuostatos dėl centrinių, komercinių ir bendrovių registrų sąveikos (OL 2012 L 156, p. 1), 3 straipsnio 3 dalį įgyvendinantys įstatymai turi būti priimti ir (arba) įsigalioti ne vėliau kaip 2014 m. liepos 7 dieną.</text:span></text:p>
      <text:p text:style-name="P47"><text:span text:style-name="T48">3</text:span><text:span text:style-name="T49">.</text:span><text:span text:style-name="T50"> </text:span><text:span text:style-name="T51">Įgalioti ūkio ministrą Evaldą Gustą, o jam negalint dalyvauti – ūkio viceministrę Rasą Noreikienę atstovauti Lietuvos Respublikos Vyriausybei, svarstant nurodytus įstatymų projektus Lietuvos Respublikos Seime.</text:span></text:p>
      <text:p text:style-name="P52"/>
      <text:p text:style-name="P53"/>
      <text:p text:style-name="P54"/>
      <text:p text:style-name="P55"><text:span text:style-name="T56">Ministras Pirmininkas</text:span><text:span text:style-name="T57"><text:tab/>Algirdas Butkevičius</text:span></text:p>
      <text:p text:style-name="P58"/>
      <text:p text:style-name="P59"/>
      <text:p text:style-name="P60"/>
      <text:p text:style-name="P61">Ūkio ministras<text:tab/>Evaldas Gust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5-30T06:19:00Z</meta:creation-date>
    <dc:date>2014-05-30T06:19:00Z</dc:date>
    <meta:print-date>2014-05-12T11:28:00Z</meta:print-date>
    <meta:template xlink:href="Normal" xlink:type="simple"/>
    <meta:editing-cycles>2</meta:editing-cycles>
    <meta:editing-duration>PT0S</meta:editing-duration>
    <meta:document-statistic meta:page-count="1" meta:paragraph-count="29" meta:word-count="240" meta:character-count="1763" meta:row-count="129" meta:non-whitespace-character-count="1552"/>
  </office:meta>
</office:document-meta>
</file>