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6888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6888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3.425in"/>
        </style:tab-stops>
      </style:paragraph-properties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20 M. BALANDŽIO 28 D. SPRENDIMO NR. T-164 „DĖL BIUDŽETINĖS ĮSTAIGOS S. DARIAUS IR S. GIRĖNO AERODROMO TEIKIAMŲ ATLYGINTINŲ PASLAUGŲ ĮKAINIŲ NUSTATYMO“ PAKEITIMO</text:span></text:p>
      <text:p text:style-name="P26"/>
      <text:p text:style-name="P27">2023 m. kovo 28 d. Nr. T-125</text:p>
      <text:p text:style-name="P28">Kaunas</text:p>
      <text:p text:style-name="P29"/>
      <text:p text:style-name="P30"/>
      <text:p text:style-name="P31"><text:span text:style-name="T32">Kauno miesto savivaldybės taryba <text:s/>n u s p r e n d ž i a:<text:s/></text:span></text:p>
      <text:p text:style-name="P33"><text:span text:style-name="T34">Pakeisti Kauno miesto savivaldybės tarybos 2020 m. balandžio 28 d. sprendimą Nr. T-164 „Dėl biudžetinės įstaigos S. Dariaus ir S. Girėno aerodromo teikiamų atlygintinų paslaugų įkainių nustatymo“ ir priedo pastraipos „PASTABOS“ 3 punktą išdėstyti taip:<text:s/></text:span></text:p>
      <text:p text:style-name="P35"><text:span text:style-name="T36">„</text:span><text:span text:style-name="T37">3</text:span><text:span text:style-name="T38">. Netaikomas įkainis 6 ir 7 punktuose nurodytoms paslaugoms, kai organizuojamas renginys, kurio vieni iš organizatorių yra S. Dariaus ir S. Girėno aerodromas ir Kauno miesto<text:s/></text:span><text:soft-page-break/><text:span text:style-name="T39">savivaldybė, arba Lietuvos nacionalinį saugumą užtikrinančios valstybės įsteigtos institucijos, atlikdamos savo funkcijas ir pareigas, vykdo pratybas.“</text:span><text:span text:style-name="T40">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03-28 SPRENDIMAS Nr. T-</dc:title>
    <dc:subject>DĖL KAUNO MIESTO SAVIVALDYBĖS TARYBOS 2020 M. BALANDŽIO 28 D. SPRENDIMO NR. T-164 „DĖL BIUDŽETINĖS ĮSTAIGOS S. DARIAUS IR S. GIRĖNO AERODROMO TEIKIAMŲ ATLYGINTINŲ PASLAUGŲ ĮKAINIŲ NUSTATYMO“ PAKEITIMO</dc:subject>
    <meta:initial-creator>Windows User</meta:initial-creator>
    <dc:creator>adlibuser</dc:creator>
    <meta:creation-date>2023-03-29T08:23:00Z</meta:creation-date>
    <dc:date>2023-03-29T08:23:00Z</dc:date>
    <meta:print-date>2023-03-16T14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6" meta:character-count="973" meta:row-count="23" meta:non-whitespace-character-count="873"/>
  </office:meta>
</office:document-meta>
</file>