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widows="0" fo:orphans="0" fo:text-align="justify"/>
    </style:style>
    <style:style style:name="P12" style:parent-style-name="Normal" style:family="paragraph">
      <style:paragraph-properties fo:widows="0" fo:orphans="0" fo:text-align="justify"/>
    </style:style>
    <style:style style:name="P13" style:parent-style-name="Normal" style:family="paragraph">
      <style:paragraph-properties fo:text-align="justify" fo:text-indent="0.5in" fo:background-color="#FFFFFF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2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24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2012 M. KOVO 28 D. NUTARIMO NR. 03-73 „DĖL PRIŽIŪRIMŲ FINANSŲ RINKOS DALYVIŲ ĮMOKŲ APSKAIČIAVIMO METODIKOS IR MOKĖJIMO TVARKOS APRAŠO PATVIRTINIMO“ PAKEITIMO</text:span></text:p>
      <text:p text:style-name="P8"/>
      <text:p text:style-name="P9">2014 m. spalio 30 d. Nr. 03-229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1</text:span><text:span text:style-name="T17">. Pripažinti netekusiu galios Prižiūrimų finansų rinkos dalyvių įmokų apskaičiavimo metodikos ir mokėjimo tvarko aprašo, patvirtinto Lietuvos banko valdybos 2012 m. kovo 28 d. nutarimu Nr. 03-73 „Dėl Prižiūrimų finansų rinkos dalyvių įmokų apskaičiavimo metodikos ir mokėjimo tvarkos aprašo patvirtinimo“, V skyrių.<text:s/></text:span></text:p>
      <text:p text:style-name="P18"><text:span text:style-name="T19">2</text:span><text:span text:style-name="T20">. Nustatyti, kad šis nutarimas įsigalioja 2015 m. sausio 1 d.</text:span></text:p>
      <text:p text:style-name="P21"/>
      <text:p text:style-name="P22"/>
      <text:p text:style-name="P23"/>
      <text:p text:style-name="P24"><text:span text:style-name="T25">Valdybos pirmininkas</text:span><text:span text:style-name="T2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CLUSadmin</dc:creator>
    <meta:creation-date>2014-11-04T12:49:00Z</meta:creation-date>
    <dc:date>2014-11-04T12:49:00Z</dc:date>
    <meta:print-date>2014-03-27T06:44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6" meta:word-count="85" meta:character-count="725" meta:row-count="32" meta:non-whitespace-character-count="656"/>
  </office:meta>
</office:document-meta>
</file>