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15" style:parent-style-name="Normal" style:family="paragraph">
      <style:paragraph-properties fo:text-align="center">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justify" fo:text-indent="0.5909in">
        <style:tab-stops>
          <style:tab-stop style:type="left" style:position="5.1736in"/>
          <style:tab-stop style:type="left" style:position="5.315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5.1736in"/>
          <style:tab-stop style:type="left" style:position="5.31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5.1736in"/>
          <style:tab-stop style:type="left" style:position="5.31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5.1736in"/>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5.1736in"/>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5.1736in"/>
          <style:tab-stop style:type="left" style:position="5.3159in"/>
        </style:tab-stops>
      </style:paragraph-properties>
      <style:text-properties style:font-size-complex="12pt"/>
    </style:style>
    <style:style style:name="P56" style:parent-style-name="Normal" style:family="paragraph">
      <style:paragraph-properties fo:text-align="justify">
        <style:tab-stops>
          <style:tab-stop style:type="left" style:position="5.1736in"/>
          <style:tab-stop style:type="left" style:position="5.3159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ADMINISTRACIJOS<text:s/></text:p>
      <text:p text:style-name="P11">DIREKTORIUS</text:p>
      <text:p text:style-name="P12"/>
      <text:p text:style-name="P13"/>
      <text:p text:style-name="P14">ĮSAKYMAS</text:p>
      <text:p text:style-name="P15">dėl GRIPO EPIDEMIJOS PASKELBIMO vilkaviškio rajono savivaldybėje<text:s/></text:p>
      <text:p text:style-name="P16"/>
      <text:p text:style-name="P17">2020 m. kovo 5 d. Nr. B-ĮV-211</text:p>
      <text:p text:style-name="P18">Vilkaviškis</text:p>
      <text:p text:style-name="P19"/>
      <text:p text:style-name="P20"/>
      <text:p text:style-name="P21"><text:span text:style-name="T22">Vadovaudamasis Lietuvos Respublikos vietos savivaldos įstatymo 29 straipsnio 8 dalies 2 punktu, Lietuvos Respublikos žmonių užkrečiamų ligų profilaktikos ir kontrolės įstatymo 26 straipsnio 3 dalies 1 punktu, Lietuvos Respublikos sveikatos apsaugos ministro 2012 m. sausio 30 d. įsakymu Nr. V-58 „Dėl Gripo ir ūminių viršutinių kvėpavimo takų infekcijų epidemiologinės priežiūros taisyklių patvirtinimo“ patvirtintų Gripo ir ūminių viršutinių kvėpavimo takų infekcijų epidemiologinės priežiūros taisyklių 7.2 papunkčiu ir vykdydamas Lietuvos Respublikos sveikatos apsaugos ministro-valstybės lygio ekstremaliosios situacijos valstybės operacijų vadovo 2020 m. kovo 4 d. sprendimą Nr. V-285 „Dėl gripo epidemijų savivaldybėse skelbimo, kaip COVID-19 plitimo prevencijos“:</text:span></text:p>
      <text:p text:style-name="P23"><text:span text:style-name="T24">1</text:span><text:span text:style-name="T25">. S k e l b i u <text:s/>nuo 2020 m. kovo 5 d. gripo ir ūminių viršutinių kvėpavimo takų infekcijų epidemiją Vilkaviškio rajono savivaldybės teritorijoje.<text:s/></text:span></text:p>
      <text:p text:style-name="P26"><text:span text:style-name="T27">2</text:span><text:span text:style-name="T28">. Į p a r e i g o j u:</text:span></text:p>
      <text:p text:style-name="P29"><text:span text:style-name="T30">2.1</text:span><text:span text:style-name="T31">. Savivaldybės gydytoją (vyriausiąją specialistę) informuoti visuomenę apie gripo ir viršutinių kvėpavimo takų infekcijų epidemijos Vilkaviškio rajono savivaldybės teritorijoje paskelbimą;</text:span></text:p>
      <text:p text:style-name="P32"><text:span text:style-name="T33">2.2</text:span><text:span text:style-name="T34">. ugdymo, sveikatos priežiūros įstaigų vadovus vadovautis Vilkaviškio rajono savivaldybės administracijos direktoriaus 2020 m. kovo 5 d. įsakymu Nr. B-ĮV-209 „Dėl Vilkaviškio rajono savivaldybės 2020–2022 m. gripo ir ūminių viršutinių kvėpavimo takų infekcijų profilaktikos ir kontrolės priemonių plano patvirtinimo“ ir vykdyti patvirtintame plane numatytas priemones, skirtas įgyvendinti gripo epidemijos metu;</text:span></text:p>
      <text:p text:style-name="P35"><text:span text:style-name="T36">2.3</text:span><text:span text:style-name="T37">. Vilkaviškio rajono savivaldybės visuomenės sveikatos biuro direktorių teikti informaciją gyventojams apie gripo ir ūminių viršutinių kvėpavimo takų infekcijų profilaktiką bei būtiną elgesį gripo epidemijos metu.</text:span></text:p>
      <text:p text:style-name="P38"><text:span text:style-name="T39">3</text:span><text:span text:style-name="T40">. R e k o m e n d u o j u Vilkaviškio rajono savivaldybės teritorijoje esančių įstaigų, įmonių, organizacijų vadovams gripo epidemijos laikotarpiu:</text:span></text:p>
      <text:p text:style-name="P41"><text:span text:style-name="T42">3.1</text:span><text:span text:style-name="T43">. Sprendimus dėl masinių renginių ribojimo kiekvienu atveju priimti, atsižvelgiant į konkretaus renginio riziką;</text:span></text:p>
      <text:p text:style-name="P44"><text:span text:style-name="T45">3.2</text:span><text:span text:style-name="T46">. Nutraukti pamokas švietimo  įstaigose ir užsiėmimus organizuotuose kolektyvuose, susirgus 20 proc. ir daugiau juos lankančių vaikų;</text:span></text:p>
      <text:p text:style-name="P47"><text:span text:style-name="T48">3.3</text:span><text:span text:style-name="T49">. Įmonėse ir organizacijose, ypač vaikų kolektyvuose, išskirtinį dėmesį skirti patalpų vėdinimui, drėgnam valymui bei dezinfekcijai;</text:span></text:p>
      <text:p text:style-name="P50"><text:span text:style-name="T51">3.4</text:span><text:span text:style-name="T52">. Riboti asmens sveikatos priežiūros įstaigose hospitalizuotų ir globos namuose gyvenančių asmenų lankymą.</text:span></text:p>
      <text:p text:style-name="P53"><text:span text:style-name="T54">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55"/>
      <text:p text:style-name="P56"/>
      <text:p text:style-name="P57">Administracijos direktorius<text:tab/>Vitas Gavėna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3-05T14:14:00Z</meta:creation-date>
    <dc:date>2020-03-05T14:14:00Z</dc:date>
    <meta:print-date>2018-02-05T14:39:00Z</meta:print-date>
    <meta:template xlink:href="Normal.dotm" xlink:type="simple"/>
    <meta:editing-cycles>2</meta:editing-cycles>
    <meta:editing-duration>PT0S</meta:editing-duration>
    <meta:document-statistic meta:page-count="2" meta:paragraph-count="46" meta:word-count="338" meta:character-count="2900" meta:row-count="93" meta:non-whitespace-character-count="2608"/>
  </office:meta>
</office:document-meta>
</file>