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text-align="center" style:vertical-align="middle" fo:background-color="#FFFFFF"/>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000000"/>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break-before="page"/>
      <style:text-properties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style:font-name-asian="Calibri" style:font-size-complex="12pt" fo:hyphenate="false"/>
    </style:style>
    <style:style style:name="P41" style:parent-style-name="Normal" style:family="paragraph">
      <style:paragraph-properties fo:widows="0" fo:orphans="0" fo:text-indent="3.543in"/>
      <style:text-properties fo:hyphenate="false"/>
    </style:style>
    <style:style style:name="T42" style:parent-style-name="DefaultParagraphFont" style:family="text">
      <style:text-properties style:font-name-asian="Calibri" style:font-size-complex="12pt"/>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text-properties fo:hyphenate="false"/>
    </style:style>
    <style:style style:name="P180" style:parent-style-name="Normal" style:master-page-name="MP1" style:family="paragraph">
      <style:paragraph-properties fo:keep-together="always" fo:break-before="page" style:vertical-align="middle" fo:margin-left="6.25in">
        <style:tab-stops/>
      </style:paragraph-properties>
      <style:text-properties fo:hyphenate="false"/>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text-transform="uppercase"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text-transform="uppercase"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keep-together="always" style:vertical-align="middle" fo:margin-left="6.25in">
        <style:tab-stops/>
      </style:paragraph-properties>
      <style:text-properties fo:hyphenate="false"/>
    </style:style>
    <style:style style:name="T189" style:parent-style-name="DefaultParagraphFont" style:family="text">
      <style:text-properties style:font-weight-complex="bold" fo:color="#000000" style:font-size-complex="12pt"/>
    </style:style>
    <style:style style:name="P190" style:parent-style-name="Normal" style:family="paragraph">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ableColumn199" style:family="table-column">
      <style:table-column-properties style:column-width="0.4076in" style:use-optimal-column-width="false"/>
    </style:style>
    <style:style style:name="TableColumn200" style:family="table-column">
      <style:table-column-properties style:column-width="1.384in" style:use-optimal-column-width="false"/>
    </style:style>
    <style:style style:name="TableColumn201" style:family="table-column">
      <style:table-column-properties style:column-width="1.6166in" style:use-optimal-column-width="false"/>
    </style:style>
    <style:style style:name="TableColumn202" style:family="table-column">
      <style:table-column-properties style:column-width="1.1152in" style:use-optimal-column-width="false"/>
    </style:style>
    <style:style style:name="TableColumn203" style:family="table-column">
      <style:table-column-properties style:column-width="1.8847in" style:use-optimal-column-width="false"/>
    </style:style>
    <style:style style:name="TableColumn204" style:family="table-column">
      <style:table-column-properties style:column-width="1.1819in" style:use-optimal-column-width="false"/>
    </style:style>
    <style:style style:name="TableColumn205" style:family="table-column">
      <style:table-column-properties style:column-width="0.6625in" style:use-optimal-column-width="false"/>
    </style:style>
    <style:style style:name="TableColumn206" style:family="table-column">
      <style:table-column-properties style:column-width="0.7069in" style:use-optimal-column-width="false"/>
    </style:style>
    <style:style style:name="TableColumn207" style:family="table-column">
      <style:table-column-properties style:column-width="1.125in" style:use-optimal-column-width="false"/>
    </style:style>
    <style:style style:name="Table198" style:family="table">
      <style:table-properties style:width="10.0847in" fo:margin-left="0in" table:align="lef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end"/>
      <style:text-properties fo:font-weight="bold" style:font-weight-asian="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P32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6">LIETUVOS MOKSLO TARYBA</text:p>
      <text:p text:style-name="P7"/>
      <text:p text:style-name="P8">NUTARIMAS</text:p>
      <text:p text:style-name="P9"><text:span text:style-name="T10">Dėl Lietuvos mokslo tarybos 2010 m. rugsėjo 15 d. nutarimo Nr. VII–47 „Dėl projektų, finansuojamų iš Europos Sąjungos bendrųjų mokslinių tyrimų, technologinės plėtros ir demonstracinės veiklos programų, pridėtinės vertės mokesčio dydžio išlaidų apmokėjimo tvarkos aprašo patvirtinimo“ pakeitimo</text:span></text:p>
      <text:p text:style-name="P11"/>
      <text:p text:style-name="P12"><text:span text:style-name="T13">2017 m. vasario 27 d.<text:s/></text:span>Nr. VIII-2</text:p>
      <text:p text:style-name="P14">Vilnius</text:p>
      <text:p text:style-name="P15"/>
      <text:p text:style-name="P16"/>
      <text:p text:style-name="P17"><text:span text:style-name="T18">Lietuvos mokslo taryba<text:s/></text:span><text:span text:style-name="T19">nutari</text:span><text:span text:style-name="T20">a:</text:span></text:p>
      <text:p text:style-name="P21"><text:span text:style-name="T22">pakeisti Lietuvos mokslo tarybos 2010 m. rugsėjo 15 d. nutarimu Nr. VII-47 „Dėl projektų, finansuojamų iš Europos Sąjungos bendrųjų mokslinių tyrimų, technologinės plėtros ir demonstracinės veiklos programų, pridėtinės vertės mokesčio dydžio išlaidų apmokėjimo tvarkos aprašo patvirtinimo“ patvirtintą projektų, finansuojamų iš Europos Sąjungos bendrųjų mokslinių tyrimų, technologinės plėtros ir demonstracinės veiklos programų, pridėtinės vertės mokesčio dydžio išlaidų apmokėjimo tvarkos aprašą ir jį išdėstyti nauja redakcija (pridedama)</text:span><text:span text:style-name="T23">.</text:span></text:p>
      <text:p text:style-name="P24"/>
      <text:p text:style-name="P25"/>
      <text:p text:style-name="P26"/>
      <text:p text:style-name="P27"><text:span text:style-name="T28">Tarybos pirminink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Dainius H. Pauža</text:span></text:p>
      <text:p text:style-name="P37"/>
      <text:soft-page-break/>
      <text:p text:style-name="P38">PATVIRTINTA</text:p>
      <text:p text:style-name="P39">Lietuvos mokslo tarybos<text:s/></text:p>
      <text:p text:style-name="P40">2010 m. rugsėjo 15 d.<text:s/></text:p>
      <text:p text:style-name="P41"><text:span text:style-name="T42">nutarimu Nr. VII-47</text:span></text:p>
      <text:p text:style-name="P43">(Lietuvos mokslo tarybos<text:s/></text:p>
      <text:p text:style-name="P44">2017 m. vasario 27 d.<text:s/></text:p>
      <text:p text:style-name="P45">nutarimo Nr. VIII-2 redakcija</text:p>
      <text:p text:style-name="P46"/>
      <text:p text:style-name="P47"><text:span text:style-name="T48">PROJEKTų, finansuojamų iš EUROPOS SĄJUNGOS BENDRŲJŲ MOKSLINIŲ TYRIMŲ, TECHNOLOGINĖS PLĖTROS IR DEMONSTRACINĖS VEIKLOS PROGRAMŲ, pridėtinės vertės mokesčio dydžio išlaidų apmokėj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rojektų, finansuojamų iš Europos Sąjungos bendrųjų mokslinių tyrimų, technologinės plėtros ir demonstracinės veiklos programų (toliau vadinama – BP), pridėtinės vertės mokesčio (toliau vadinama – PVM) dydžio išlaidų apmokėjimo tvarkos aprašas (toliau vadinama – Aprašas) reglamentuoja institucijų, išlaikomų iš valstybės biudžeto (toliau vadinama – institucijos), sumokėto PVM dydžio išlaidų, įsigyjant prekes ir (ar) paslaugas BP projektams vykdyti, apmokėjimo Lietuvos mokslo taryboje (toliau vadinama – Taryba) tvarką.</text:span></text:p>
      <text:p text:style-name="P59"><text:span text:style-name="T60">2</text:span><text:span text:style-name="T61">. Šis Aprašas taikomas valstybės ir savivaldybių valdymo bei valstybinėms mokslo ir studijų institucijoms (toliau vadinama – institucijos).</text:span></text:p>
      <text:p text:style-name="P62"><text:span text:style-name="T63">3</text:span><text:span text:style-name="T64">. Pagal šį Aprašą apmokamos išlaidos, atitinkančios Aprašo 5 punkte nustatytus reikalavimus.</text:span></text:p>
      <text:p text:style-name="P65"><text:span text:style-name="T66">4</text:span><text:span text:style-name="T67">. Šiame Apraše vartojamos sąvokos atitinka Lietuvos Respublikos pridėtinės vertės mokesčio įstatyme (toliau vadinama – PVM įstatymas) vartojamas sąvokas.</text:span></text:p>
      <text:p text:style-name="P68"/>
      <text:p text:style-name="P69"><text:span text:style-name="T70">II</text:span><text:span text:style-name="T71"><text:s/>SKYRIUS</text:span></text:p>
      <text:p text:style-name="P72"><text:span text:style-name="T73">apmokamos IŠLAIDOS</text:span></text:p>
      <text:p text:style-name="P74"/>
      <text:p text:style-name="P75"><text:span text:style-name="T76">5</text:span><text:span text:style-name="T77">. Taryba šio Aprašo nustatyta tvarka apmoka pirkimo ir importo PVM, sumokėto įsigyjant prekes ir (ar) paslaugas, skirtas BP projektams vykdyti, dydžio išlaidas, vadovaudamasi šiais principais:</text:span></text:p>
      <text:p text:style-name="P78"><text:span text:style-name="T79">5.1</text:span><text:span text:style-name="T80">. išlaidos turi atitikti PVM įstatymo nustatytus tarifus;</text:span></text:p>
      <text:p text:style-name="P81"><text:span text:style-name="T82">5.2</text:span><text:span text:style-name="T83">. išlaidos turi būti faktinės;</text:span></text:p>
      <text:p text:style-name="P84"><text:span text:style-name="T85">5.3</text:span><text:span text:style-name="T86">. išlaidos turi būti patirtos Lietuvos Respublikos teritorijoje;</text:span></text:p>
      <text:p text:style-name="P87"><text:span text:style-name="T88">5.4</text:span><text:span text:style-name="T89">. išlaidos turi būti patirtos Tarybos nurodytu laikotarpiu;</text:span></text:p>
      <text:p text:style-name="P90"><text:span text:style-name="T91">5.5</text:span><text:span text:style-name="T92">. išlaidos neturi būti įtrauktos į PVM atskaitas;</text:span></text:p>
      <text:p text:style-name="P93"><text:span text:style-name="T94">5.6</text:span><text:span text:style-name="T95">. išlaidos anksčiau nebuvo apmokėtos ir dokumentų pagal šį Aprašą pateikimo metu neturi būti pateiktos susigrąžinimui iš Lietuvos valstybės biudžeto;</text:span></text:p>
      <text:p text:style-name="P96"><text:span text:style-name="T97">5.7</text:span><text:span text:style-name="T98">. įsigyto ilgalaikio turto, kuris naudojamas BP projektų veiklose, gali būti apmokama tik ta PVM dydžio dalis, kuri tenka faktiniam projekto vykdymo laikotarpiui (atsižvelgiant į nusidėvėjimą (amortizaciją). Konkretaus ilgalaikio materialiojo ir (ar) nematerialiojo turto vieneto pirkimo ar importo PVM dydžio suma dalinama iš institucijos nustatyto turto nusidėvėjimo (amortizacijos) metų skaičiaus ir apmokama tik projekto vykdymo laikotarpiui tenkanti suma.</text:span></text:p>
      <text:p text:style-name="P99"/>
      <text:p text:style-name="P100"><text:span text:style-name="T101">III</text:span><text:span text:style-name="T102"><text:s/>SKYRIUS</text:span></text:p>
      <text:p text:style-name="P103"><text:span text:style-name="T104">DOKUMENTŲ PATEIKIMAS IR NAGRINĖJIMAS</text:span></text:p>
      <text:p text:style-name="P105"/>
      <text:p text:style-name="P106"><text:span text:style-name="T107">6</text:span><text:span text:style-name="T108">. Dokumentai PVM dydžio išlaidoms apmokėti priimami pagal Tarybos skelbiamą kvietimą. Kvietimas teikti paraiškas skelbiamas Tarybos interneto svetainėje www.lmt.lt.</text:span></text:p>
      <text:p text:style-name="P109"><text:span text:style-name="T110">7</text:span><text:span text:style-name="T111">. Institucijos Tarybai pateikia šiuos dokumentus:</text:span></text:p>
      <text:p text:style-name="P112"><text:span text:style-name="T113">7.1</text:span><text:span text:style-name="T114">. institucijos vadovo pasirašytą lydraštį, kuriame turi būti nurodyta:</text:span></text:p>
      <text:p text:style-name="P115"><text:span text:style-name="T116">7.1.1</text:span><text:span text:style-name="T117">. BP projektų, kuriuos įgyvendinant buvo įsigyta prekių ir (ar) paslaugų ir (ar) ilgalaikio materialiojo ir nematerialiojo turto bei sumokėtas PVM, kuris gali būti apmokėtas pagal šį Aprašą, pavadinimai;</text:span></text:p>
      <text:p text:style-name="P118"><text:span text:style-name="T119">7.1.2</text:span><text:span text:style-name="T120">. bendra pagal šį Aprašą apmokėtino PVM suma;</text:span></text:p>
      <text:p text:style-name="P121"><text:span text:style-name="T122">7.1.3</text:span><text:span text:style-name="T123">. institucijos rekvizitai;</text:span></text:p>
      <text:p text:style-name="P124"><text:span text:style-name="T125">7.1.4</text:span><text:span text:style-name="T126">. institucijos sąskaitos, į kurią turi būti pervesta apmokama PVM suma, rekvizitai;</text:span></text:p>
      <text:p text:style-name="P127"><text:span text:style-name="T128">7.1.5</text:span><text:span text:style-name="T129">. kontaktinio asmens, į kurį būtų galima kreiptis kilus neaiškumų, duomenys;</text:span></text:p>
      <text:p text:style-name="P130"><text:span text:style-name="T131">7.2</text:span><text:span text:style-name="T132">. duomenis apie sumokėtą PVM (priedas);</text:span></text:p>
      <text:p text:style-name="P133"><text:span text:style-name="T134">7.3</text:span><text:span text:style-name="T135">. Aprašo 7.2 punkte nurodytas išlaidas pagrindžiančių dokumentų (sąskaitų, muitinių deklaracijų, kvitų, mokėjimo pavedimų, sąskaitų išrašų, dokumentų, įrodančių prievolę apskaičiuoti pirkimo ir importo PVM ir įrodančių apmokėto importo PVM, pažymų apie ilgalaikio turto nusidėvėjimo (amortizacijos) skaičiavimą ir pan.) kopijas;</text:span></text:p>
      <text:p text:style-name="P136"><text:span text:style-name="T137">7.4</text:span><text:span text:style-name="T138">. dokumentus, įrodančius, kad prekės ir (ar) paslaugos, ilgalaikis materialusis ir nematerialusis turtas buvo skirti BP projektams vykdyti.</text:span></text:p>
      <text:p text:style-name="P139"><text:span text:style-name="T140">8</text:span><text:span text:style-name="T141">. Aprašo 7 punkte nurodyti dokumentai priimami iki kvietime nurodyto termino. Vėliau gauti dokumentai nenagrinėjami.</text:span></text:p>
      <text:p text:style-name="P142"><text:span text:style-name="T143">9</text:span><text:span text:style-name="T144">. Atsakingi Tarybos Mokslo fondo valstybės tarnautojai ir (ar) darbuotojai, dirbantys pagal darbo sutartis, ne vėliau kaip per 30 kalendorinių dienų nuo kvietime nustatytos galutinės dokumentų pateikimo termino dienos patikrina pagal Aprašo 7 punktą pateiktus dokumentus ir teikia siūlymą Tarybos pirmininkui dėl išlaidų apmokėjimo.</text:span></text:p>
      <text:p text:style-name="P145"><text:span text:style-name="T146">10</text:span><text:span text:style-name="T147">. Tarybos Mokslo fondas turi teisę prašyti, kad institucija paaiškintų, papildytų ar patikslintų dokumentuose pateiktą informaciją ir nustatyti terminą, per kurį tai turi būti padaryta.</text:span></text:p>
      <text:p text:style-name="P148"><text:span text:style-name="T149">11</text:span><text:span text:style-name="T150">. Tarybos pirmininkas, vadovaudamasis Tarybos mokslo fondo siūlymu, tvirtina institucijoms skiriamų lėšų, skirtų PVM, sumokėto įsigyjant prekes ir (ar) paslaugas, skirtas BP projektams vykdyti, išlaidoms apmokėti, dydžius.</text:span></text:p>
      <text:p text:style-name="P151"/>
      <text:p text:style-name="P152"><text:span text:style-name="T153">IV</text:span><text:span text:style-name="T154"><text:s/>SKYRIUS.</text:span></text:p>
      <text:p text:style-name="P155"><text:span text:style-name="T156">SUTARTIES SUDARYMAS</text:span></text:p>
      <text:p text:style-name="P157"/>
      <text:p text:style-name="P158"><text:span text:style-name="T159">12</text:span><text:span text:style-name="T160">. Priėmus sprendimą apmokėti išlaidas, Taryba per 10 kalendorinių dienų nuo sprendimo priėmimo dienos su institucija sudaro Tarybos pirmininko įsakymu patvirtintos formos sutartį.</text:span></text:p>
      <text:p text:style-name="P161"><text:span text:style-name="T162">13</text:span><text:span text:style-name="T163">. Institucija, per 10 kalendorinių dienų nepasirašiusi Aprašo 11 punkte minimos sutarties, netenka teisės į PVM išlaidų apmokėjimą</text:span></text:p>
      <text:p text:style-name="P164"><text:span text:style-name="T165">14</text:span><text:span text:style-name="T166">. Lėšos institucijai pervedamos į jos nurodytą sąskaitą (7.1.4 papunktis) per sutartyje nustatytą terminą.</text:span></text:p>
      <text:p text:style-name="P167"/>
      <text:p text:style-name="P168"><text:span text:style-name="T169">V</text:span><text:span text:style-name="T170"><text:s/>SKYRIUS</text:span></text:p>
      <text:p text:style-name="P171"><text:span text:style-name="T172">BAIGIAMOSIOS NUOSTATOS</text:span></text:p>
      <text:p text:style-name="P173"/>
      <text:p text:style-name="P174"><text:span text:style-name="T175">15</text:span><text:span text:style-name="T176">. Už informacijos ir pateiktų duomenų tikslumą bei gautų lėšų apskaitos tvarkymą atsako institucija Lietuvos Respublikos įstatymų nustatyta tvarka.</text:span></text:p>
      <text:p text:style-name="P177"><text:span text:style-name="T178">_________________</text:span></text:p>
      <text:p text:style-name="P179"/>
      <text:soft-page-break/>
      <text:p text:style-name="P180"><text:span text:style-name="T183">Projektų</text:span><text:span text:style-name="T184">,</text:span><text:span text:style-name="T185"><text:s/>finansuojamų iš Europos Sąjungos bendrųjų mokslinių tyrimų, technologinės plėtros ir demonstracinės veiklos programų</text:span><text:span text:style-name="T186">,</text:span><text:span text:style-name="T187"><text:s/>pridėtinės vertės mokesčio dydžio išlaidų apmokėjimo tvarkos aprašo</text:span></text:p>
      <text:p text:style-name="P188"><text:span text:style-name="T189">priedas</text:span></text:p>
      <text:p text:style-name="P190"/>
      <text:p text:style-name="P191">DUOMENYS APIE SUMOKĖTĄ PVM</text:p>
      <text:p text:style-name="P192"/>
      <text:p text:style-name="P193"><text:span text:style-name="T194">________________________________________________________<text:s/></text:span>(institucijos pavadinimas)</text:p>
      <text:p text:style-name="P195"/>
      <text:p text:style-name="P196">(Data)</text:p>
      <text:p text:style-name="P197"/>
      <text:p text:style-name="Normal"/>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Įsigyjamo turto ir (ar) paslaugos aprašymas<text:s/></text:p>
          </table:table-cell>
          <table:table-cell table:style-name="TableCell213">
            <text:p text:style-name="P214">Mokėjimo pavedimo (mokėjimo paraiškos) data, Nr.</text:p>
          </table:table-cell>
          <table:table-cell table:style-name="TableCell215">
            <text:p text:style-name="P216">Tiekėjas</text:p>
          </table:table-cell>
          <table:table-cell table:style-name="TableCell217">
            <text:p text:style-name="P218">PVM sąskaitos faktūros, muitinės deklaracijos ar kt. dokumentų data, serija, Nr.</text:p>
          </table:table-cell>
          <table:table-cell table:style-name="TableCell219">
            <text:p text:style-name="P220">Įsigyjamo turto ir (ar) paslaugos suma be PVM (EUR)</text:p>
          </table:table-cell>
          <table:table-cell table:style-name="TableCell221">
            <text:p text:style-name="P222">PVM suma (EUR)</text:p>
          </table:table-cell>
          <table:table-cell table:style-name="TableCell223">
            <text:p text:style-name="P224">Suma, iš viso, EUR <text:s/></text:p>
          </table:table-cell>
          <table:table-cell table:style-name="TableCell225">
            <text:p text:style-name="P226">Pastabos</text:p>
          </table:table-cell>
        </table:table-row>
        <table:table-row table:style-name="TableRow227">
          <table:table-cell table:style-name="TableCell228" table:number-columns-spanned="9">
            <text:p text:style-name="P229">BP projekto pavadinimas</text:p>
            <text:p text:style-name="P230"/>
          </table: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9">
            <text:p text:style-name="P271">BP projekto pavadinimas (jei institucija vykdo daugiau nei vieną projektą)</text:p>
            <text:p text:style-name="P272"/>
          </table: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5">
            <text:p text:style-name="P313">Iš viso:</text:p>
          </table:table-cell>
          <table:covered-table-cell/>
          <table:covered-table-cell/>
          <table:covered-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Normal"/>
      <text:p text:style-name="Normal">Vyr. buhalteris (buhalteris)<text:s/></text:p>
      <text:p text:style-name="Normal"/>
      <text:p text:style-name="Normal">(parašas, vardas, pavardė)</text:p>
      <text:p text:style-name="Normal"/>
      <text:p text:style-name="Normal">Dokumento rengėjas (parašas, vardas, pavardė, tel. Nr.)</text:p>
      <text:p text:style-name="Normal"/>
      <text:p text:style-name="P3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user</dc:creator>
    <meta:creation-date>2017-03-02T06:06:00Z</meta:creation-date>
    <dc:date>2017-03-02T06:06:00Z</dc:date>
    <meta:print-date>2017-02-28T08:56:00Z</meta:print-date>
    <meta:template xlink:href="Normal.dotm" xlink:type="simple"/>
    <meta:editing-cycles>2</meta:editing-cycles>
    <meta:editing-duration>PT0S</meta:editing-duration>
    <meta:document-statistic meta:page-count="4" meta:paragraph-count="60" meta:word-count="920" meta:character-count="7302" meta:row-count="230" meta:non-whitespace-character-count="6442"/>
  </office:meta>
</office:document-meta>
</file>