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 fo:text-indent="0.3937in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 fo:text-indent="0.3937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354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0"><text:span text:style-name="T11">KRETINGOS RAJONO SAVIVALDYBĖS TARYBA</text:span></text:p>
      <text:p text:style-name="P12"/>
      <text:p text:style-name="P13">SPRENDIMAS</text:p>
      <text:p text:style-name="P14"><text:span text:style-name="T15">DĖL KRETINGOS RAJONO SAVIVALDYBĖS TARYBOS 2014 M. SAUSIO 30 D. SPRENDIMO NR. T2-23 „DĖL KRETINGOS RAJONO SAVIVALDYBEI SKIRTŲ MOKINIO KREPŠELIO LĖŠŲ PASKIRSTYMO IR NAUDOJIMO TVARKOS APRAŠO PATVIRTINIMO“ PAKEITIMO</text:span></text:p>
      <text:p text:style-name="P16"/>
      <text:p text:style-name="P17">2015<text:s/>m. sausio<text:s/>29<text:s/>d.<text:s/>Nr. T2-5</text:p>
      <text:p text:style-name="P18">Kretinga</text:p>
      <text:p text:style-name="P19"/>
      <text:p text:style-name="P20"/>
      <text:p text:style-name="P21">Vadovaudamasi Lietuvos Respublikos vietos savivaldos įstatymo 18 straipsnio 1 dalimi, Kretingos rajono savivaldybės taryba <text:s/>n u s p r e n d ž i a:</text:p>
      <text:p text:style-name="P22"><text:span text:style-name="T23">1</text:span><text:span text:style-name="T24">.<text:s/></text:span>Pakeisti Kretingos rajono savivaldybės mokinio krepšelio lėšų paskirstymo ir naudojimo tvarkos aprašo, patvirtinto Kretingos rajono savivaldybės tarybos 2014 m. sausio 30 d. sprendimu Nr. T2-23 „Dėl Kretingos rajono savivaldybės mokinio krepšelio lėšų paskirstymo ir naudojimo tvarkos aprašo patvirtinimo“, 8.4, 9, 14 punktus ir juos išdėstyti taip:</text:p>
      <text:p text:style-name="P25">„8.4. Neformaliojo vaikų švietimo programoms finansuoti;</text:p>
      <text:p text:style-name="P26">9. Aprašo 8.1 papunktyje nurodytai mokymo reikmei tenkinti skiriama ne mažiau kaip 80 procentų , o 8.4 papunktyje – ne mažiau kaip 100 procentų Metodikos 2 priede atitinkamai mokymo reikmei nurodytos rekomenduojamos mokinio krepšelio lėšų sumos. Aprašo 8.2, 8.3, 8.5 ir 8.6 papunkčiuose nurodytoms mokymo reikmėms tenkinti skiriama lėšų pagal poreikį.</text:p>
      <text:p text:style-name="P27">14. Mokinio krepšelio lėšos neformaliojo vaikų švietimo programoms finansuoti, skiriamos savivaldybės Tarybos sprendimu“.</text:p>
      <text:p text:style-name="P28"><text:span text:style-name="T29">2</text:span><text:span text:style-name="T30">.<text:s/></text:span>Sprendimą skelbti Teisėkūros pagrindų įstatymo nustatyta tvarka.</text:p>
      <text:p text:style-name="Normal"/>
      <text:p text:style-name="Normal"/>
      <text:p text:style-name="Normal"/>
      <text:p text:style-name="Normal">Savivaldybės meras<text:tab/><text:tab/><text:tab/><text:s text:c="3"/><text:tab/><text:tab/><text:tab/><text:tab/><text:tab/><text:tab/>Juoza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da" fo:country="DK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da" fo:country="DK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</meta:initial-creator>
    <dc:creator>Adlib User</dc:creator>
    <meta:creation-date>2016-01-18T14:05:00Z</meta:creation-date>
    <dc:date>2016-01-18T14:05:00Z</dc:date>
    <meta:print-date>2015-01-07T13:4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0" meta:character-count="1466" meta:row-count="51" meta:non-whitespace-character-count="1280"/>
  </office:meta>
</office:document-meta>
</file>