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AFAFA"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AFAFA"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weight-complex="bold" fo:font-style="italic" style:font-style-asian="italic"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 style:type="left" style:position="1.378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text:span><text:span text:style-name="T15">VALSTYBĖS TURTO INVESTAVIMO IR UŽDAROSIOS AKCINĖS BENDROVĖS VIEŠŲJŲ INVESTICIJŲ PLĖTROS AGENTŪROS ĮSTATINIO KAPITALO DIDINIMO<text:s/></text:span></text:p>
      <text:p text:style-name="P16"/>
      <text:p text:style-name="P17">2018 m. gruodžio 19 d. Nr. 1313</text:p>
      <text:p text:style-name="P18">Vilnius</text:p>
      <text:p text:style-name="P19"/>
      <text:p text:style-name="P20"/>
      <text:p text:style-name="P21"><text:span text:style-name="T22">Vadovaudamasi Lietuvos Respublikos valstybės ir savivaldybių turto valdymo, naudojimo ir disponavimo juo įstatymo 22 straipsnio 1 dalies 2 punktu ir 2 dalies 5, 6 ir 7 punktais, Lietuvos Respublikos akcinių bendrovių įstatymo 20 straipsnio 1 dalies 17 punktu, 49 ir 50 straipsniais ir įgyvendindama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53.1 papunktį ir Sprendimo investuoti valstybės ir savivaldybių turtą priėmimo tvarkos aprašą, patvirtintą Lietuvos Respublikos Vyriausybės 2007 m. liepos 4 d. nutarimu Nr. 758 „Dėl Sprendimo investuoti valstybės ir savivaldybių turtą priėmimo tvarkos aprašo patvirtinimo“, Lietuvos Respublikos Vyriausybė</text:span><text:span text:style-name="T23"> nutari</text:span><text:span text:style-name="T24">a</text:span><text:span text:style-name="T25">:</text:span></text:p>
      <text:p text:style-name="P26"><text:span text:style-name="T27">1</text:span><text:span text:style-name="T28">.</text:span><text:span text:style-name="T29"><text:tab/>Nustatyti, kad valstybei nuosavybės teise priklausantis finansinis turtas (pinigai) –<text:s/></text:span><text:span text:style-name="T30">9 000 015,04 euro (devyni milijonai penkiolika eurų keturi centai) –</text:span><text:span text:style-name="T31"> kaip papildomas valstybės įnašas perduodamas uždarosios akcinės bendrovės Viešųjų investicijų plėtros agentūros (</text:span><text:span text:style-name="T32">juridinio asmens kodas 303039520, buveinės adresas –<text:s/></text:span><text:span text:style-name="T33">Lukiškių g. 2, 01512 Vilnius,</text:span><text:span text:style-name="T34"><text:s/>Lietuva)</text:span><text:span text:style-name="T35"><text:s/>(toliau – Bendrovė) įstatiniam kapitalui didinti iš Lietuvos Respublikos finansų ministerijai patvirtintų 2018 metų valstybės biudžeto asignavimų (</text:span><text:span text:style-name="T36">Finansų politikos formavimo ir įgyvendinimo programos, programos kodas<text:s/></text:span><text:span text:style-name="T37">01-02</text:span><text:span text:style-name="T38">)</text:span><text:span text:style-name="T39">.</text:span></text:p>
      <text:p text:style-name="P40"><text:span text:style-name="T41">2</text:span><text:span text:style-name="T42">.</text:span><text:span text:style-name="T43"><text:tab/>Sutikti, kad Lietuvos Respublikos finansų ministerija, Bendrovės valstybei nuosavybės teise priklausančių akcijų valdytoja, priimtų sprendimą padidinti Bendrovės įstatinį kapitalą papildomu<text:s/></text:span><text:span text:style-name="T44">9 000 015,04 euro (devyni milijonai penkiolika eurų keturi centai)<text:s/></text:span><text:span text:style-name="T45">įnašu, išleidžiant 310 774 nematerialias paprastąsias vardines akcijas, kurių kiekviena – 28,96 euro (dvidešimt aštuoni eurai devyniasdešimt šeši centai) nominaliosios vertės, o bendra nominalioji vertė –<text:s/></text:span><text:span text:style-name="T46">9 000 015,04 euro (devyni milijonai penkiolika eurų keturi centai)</text:span><text:span text:style-name="T47">. Akcijų emisijos kaina lygi jų nominaliajai vertei. Visos išleistos naujos akcijos perduodamos valstybei.<text:s/></text:span></text:p>
      <text:p text:style-name="P48"/>
      <text:p text:style-name="P49"/>
      <text:p text:style-name="P50"/>
      <text:p text:style-name="P51">Ministras Pirmininkas<text:tab/>Saulius Skvernelis</text:p>
      <text:p text:style-name="P52"/>
      <text:p text:style-name="P53"/>
      <text:p text:style-name="P54"/>
      <text:soft-page-break/>
      <text:p text:style-name="P55"><text:span text:style-name="T56">Finansų ministras</text:span><text:span text:style-name="T5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Dudarevičienė</meta:initial-creator>
    <dc:creator>adlibuser</dc:creator>
    <meta:creation-date>2018-12-20T09:35:00Z</meta:creation-date>
    <dc:date>2018-12-20T09:35:00Z</dc:date>
    <meta:print-date>2017-06-01T05:28:00Z</meta:print-date>
    <meta:template xlink:href="Normal.dotm" xlink:type="simple"/>
    <meta:editing-cycles>2</meta:editing-cycles>
    <meta:editing-duration>PT0S</meta:editing-duration>
    <meta:document-statistic meta:page-count="2" meta:paragraph-count="24" meta:word-count="301" meta:character-count="2427" meta:row-count="82" meta:non-whitespace-character-count="2150"/>
  </office:meta>
</office:document-meta>
</file>