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fo:color="#000000" fo:letter-spacing="-0.0013in"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margin-left="0.743in" fo:text-indent="-0.25in">
        <style:tab-stops>
          <style:tab-stop style:type="left" style:position="0.0444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color="#000000" fo:letter-spacing="-0.0013in" style:font-size-complex="12pt" style:language-asian="lt" style:country-asian="LT"/>
    </style:style>
    <style:style style:name="P38" style:parent-style-name="Normal" style:family="paragraph">
      <style:paragraph-properties fo:text-align="justify" fo:margin-left="0.5in">
        <style:tab-stops>
          <style:tab-stop style:type="left" style:position="0.2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margin-left="0.5in">
        <style:tab-stops>
          <style:tab-stop style:type="left" style:position="0.2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left="0.5in">
        <style:tab-stops>
          <style:tab-stop style:type="left" style:position="0.2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fo:background-color="#FFFFFF">
        <style:tab-stops>
          <style:tab-stop style:type="left" style:position="0.7875in"/>
          <style:tab-stop style:type="left" style:position="2.5597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left="0.4923in">
        <style:tab-stops>
          <style:tab-stop style:type="left" style:position="0.295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0.0986in" fo:text-indent="0.4013in">
        <style:tab-stops>
          <style:tab-stop style:type="left" style:position="0.6888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margin-left="0.0986in" fo:text-indent="0.4013in">
        <style:tab-stops>
          <style:tab-stop style:type="left" style:position="0.6888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0986in" fo:text-indent="0.4013in">
        <style:tab-stops>
          <style:tab-stop style:type="left" style:position="0.6888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margin-left="0.0986in" fo:text-indent="0.4013in">
        <style:tab-stops>
          <style:tab-stop style:type="left" style:position="0.6888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margin-left="0.0986in" fo:text-indent="0.4013in">
        <style:tab-stops>
          <style:tab-stop style:type="left" style:position="0.6888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margin-left="0.5in">
        <style:tab-stops>
          <style:tab-stop style:type="left" style:position="0.2875in"/>
          <style:tab-stop style:type="left" style:position="5.5701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margin-left="0.5in">
        <style:tab-stops>
          <style:tab-stop style:type="left" style:position="0.287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14 M. LAPKRIČIO 21 D. ĮSAKYMO NR. 1K-382 „</text:span><text:span text:style-name="T17">DĖL INFORMACINĖS EUROPOS SĄJUNGOS 2014–2020 METŲ FONDŲ VALDYMO SISTEMOS NAUDOJIMO TAISYKLIŲ PATVIRTINIMO</text:span><text:span text:style-name="T18">“ PAKEITIMO</text:span></text:p>
      <text:p text:style-name="P19"/>
      <text:p text:style-name="P20">2021 m. <text:s/>kovo 5 d. Nr. 1K-69</text:p>
      <text:p text:style-name="P21">Vilnius</text:p>
      <text:p text:style-name="P22"/>
      <text:p text:style-name="P23"><text:span text:style-name="T24">P a k e i č i u Lietuvos Respublikos finansų ministro 2014 m. lapkričio 21 d. įsakymą Nr. 1K-382 „</text:span><text:span text:style-name="T25">Dėl Informacinės Europos Sąjungos 2014–2020 metų fondų valdymo sistemos naudojimo taisyklių patvirtinimo</text:span><text:span text:style-name="T26">“:</text:span></text:p>
      <text:p text:style-name="P27"><text:span text:style-name="T28">1</text:span><text:span text:style-name="T29">.</text:span><text:span text:style-name="T30"><text:tab/>Pakeičiu preambulę ir ją išdėstau taip:</text:span></text:p>
      <text:p text:style-name="P31"><text:span text:style-name="T32">„Vadovaudamasi Atsakomybės ir funkcijų paskirstymo tarp institucijų, įgyvendinant 2014–2020 metų Europos Sąjungos struktūrinių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struktūrinių fondų investicijų veiksmų programą ir rengiantis įgyvendinti 2021–2027 metų Europos Sąjungos fondų investicijų programą“, 4.16.4 papunkčiu:“.</text:span></text:p>
      <text:p text:style-name="P33"><text:span text:style-name="T34">2</text:span><text:span text:style-name="T35">.</text:span><text:span text:style-name="T36"><text:tab/>Pakeičiu nurodytu įsakymu patvirtintas I</text:span><text:span text:style-name="T37">nformacinės Europos Sąjungos 2014–2020 metų fondų valdymo sistemos naudojimo taisykles:</text:span></text:p>
      <text:p text:style-name="P38"><text:span text:style-name="T39">2.1</text:span><text:span text:style-name="T40">. Pakeičiu 1 punktą ir jį išdėstau taip:</text:span></text:p>
      <text:p text:style-name="P41"><text:span text:style-name="T42">„</text:span><text:span text:style-name="T43">1</text:span><text:span text:style-name="T44">. Informacinės Europos Sąjungos 2014–2020 metų fondų valdymo sistemos naudojimo taisyklėse (toliau – taisyklės) nustatoma Europos Komisijos ir institucijų, dalyvaujančių įgyvendinant 2014–2020 metų Europos Sąjungos fondų investicijų veiksmų programą, patvirtintą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su visais pakeitimais (toliau – veiksmų programa), duomenų mainų, naudojant Informacinę Europos Sąjungos 2014–2020 metų fondų valdymo sistemą (toliau – SFC2014), įdiegtą Europos Komisijos, tvarka.“</text:span></text:p>
      <text:p text:style-name="P45"><text:span text:style-name="T46">2.2</text:span><text:span text:style-name="T47">. Pakeičiu 2.1 papunktį ir jį išdėstau taip:</text:span></text:p>
      <text:p text:style-name="P48"><text:span text:style-name="T49">„</text:span><text:span text:style-name="T50">2.1</text:span><text:span text:style-name="T51">.</text:span><text:span text:style-name="T52"> Atsakingasis darbuotojas</text:span><text:span text:style-name="T53"> – vadovaujančiosios, tvirtinančiosios, audito institucijos arba Lietuvos Respublikos Vyriausybės kanceliarijos valstybės tarnautojas arba pagal darbo sutartį dirbantis darbuotojas, pagal minėtų institucijų kompetenciją, nustatytą Atsakomybės ir funkcijų paskirstymo tarp institucijų, įgyvendinant 2014–2020 metų Europos Sąjungos struktūrinių fondų investicijų veiksmų programą</text:span><text:span text:style-name="T54"><text:s/>ir rengiantis įgyvendinti 2021–2027 metų Europos Sąjungos fondų investicijų programą</text:span><text:span text:style-name="T55">, taisyklėse, patvirtintose Lietuvos Respublikos Vyriausybės 2014 m. birželio 4 d. nutarimu Nr. 528 „Dėl atsakomybės ir funkcijų paskirstymo tarp institucijų, įgyvendinant 2014–2020 metų Europos Sąjungos struktūrinių fondų investicijų veiksmų programą</text:span><text:span text:style-name="T56"><text:s/>ir rengiantis įgyvendinti 2021–2027 metų Europos Sąjungos fondų investicijų programą</text:span><text:span text:style-name="T57">“ (toliau – Atsakomybės ir funkcijų paskirstymo taisyklės), ir 2014–2020 metų Europos Sąjungos fondų investicijų veiksmų programos administravimo taisyklėse, patvirtintose Lietuvos Respublikos Vyriausybės 2014 m. spalio 3 d. nutarimu Nr. 1090 „Dėl 2014–2020 metų Europos Sąjungos fondų investicijų veiksmų<text:s/></text:span><text:soft-page-break/><text:span text:style-name="T58">programos administravimo taisyklių patvirtinimo“ (toliau – Veiksmų programos administravimo ir finansavimo taisyklės), vykdantis funkcijas, susijusias su 2013 m. gruodžio 17 d. Europos Parlamento ir Tarybos reglamente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nurodytų duomenų ir dokumentų teikimu Europos Komisijai ir (arba) gavimu iš Europos Komisijos.“</text:span></text:p>
      <text:p text:style-name="P59"><text:span text:style-name="T60">2.3</text:span><text:span text:style-name="T61">. Pakeičiu 2.4 papunktį ir jį išdėstau taip:</text:span></text:p>
      <text:p text:style-name="P62"><text:span text:style-name="T63">„</text:span><text:span text:style-name="T64">2.4</text:span><text:span text:style-name="T65">.<text:s/></text:span><text:span text:style-name="T66">SFC2014 prieigos administratorius</text:span><text:span text:style-name="T67"><text:s/>– vadovaujančiosios institucijos valstybės tarnautojas arba pagal darbo sutartį dirbantis darbuotojas, vykdantis funkcijas, apimančias centralizuotą paraiškų priėmimą ir teikimą Europos Komisijai, informacijos apie prisijungimą prie SFC2014 teikimą atsakingiesiems darbuotojams ir SFC2014 naudotojams, atsakingųjų darbuotojų ir SFC2014 naudotojų konsultavimą SFC2014 naudojimo klausimais.“</text:span></text:p>
      <text:p text:style-name="P68"><text:span text:style-name="T69">2.4</text:span><text:span text:style-name="T70">. Pakeičiu 3 punktą ir jį išdėstau taip:</text:span></text:p>
      <text:p text:style-name="P71"><text:span text:style-name="T72">„</text:span><text:span text:style-name="T73">3</text:span><text:span text:style-name="T74">. Kitos taisyklėse vartojamos sąvokos suprantamos taip, kaip jos apibrėžtos reglamente (ES) Nr. 1303/2013, 2014 m. vasario 25 d. Europos Parlamento ir Tarybos reglamente (ES) Nr. 184/2014, kuriuo, remiantis Europos Parlamento ir Tarybos reglamentu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nustatomos valstybių narių ir Komisijos elektroninio keitimosi duomenimis sistemos nuostatos ir sąlygos ir, remiantis Europos Parlamento ir Tarybos reglamentu (ES) Nr. 1299/2013 dėl konkrečių Europos regioninės plėtros fondo paramos Europos teritorinio bendradarbiavimo tikslui nuostatų, patvirtinama Europos teritorinio bendradarbiavimo tikslą atitinkančios paramos iš Europos regioninės plėtros fondo intervencinių veiksmų kategorijų nomenklatūra, Atsakomybės ir funkcijų paskirstymo taisyklėse ir Veiksmų programos administravimo ir finansavimo taisyklėse.“</text:span></text:p>
      <text:p text:style-name="P75"><text:span text:style-name="T76">2.5</text:span><text:span text:style-name="T77">.<text:s/></text:span><text:span text:style-name="T78">Pakeičiu 4 punktą ir jį išdėstau taip:</text:span></text:p>
      <text:p text:style-name="P79"><text:span text:style-name="T80">„</text:span><text:span text:style-name="T81">4</text:span><text:span text:style-name="T82">. SFC2014 prieigos administratorius, prieš pradėdamas vykdyti jam pavestas SFC2014 prieigos administratoriaus funkcijas, iš Europos Komisijos turi gauti SFC2014 prieigos administratoriaus paskyrimo patvirtinimą elektroniniu paštu. SFC2014 prieigos administratoriaus paskyrimas vykdomas vadovaujančiosios institucijos vidaus tvarka.“</text:span></text:p>
      <text:p text:style-name="P83"><text:span text:style-name="T84">2.6</text:span><text:span text:style-name="T85">. Pakeičiu 5 punktą ir jį išdėstau taip:</text:span></text:p>
      <text:p text:style-name="P86"><text:span text:style-name="T87">„</text:span><text:span text:style-name="T88">5</text:span><text:span text:style-name="T89">. Jei dėl tam tikrų priežasčių Europos Komisijos patvirtintas SFC2014 prieigos administratorius netenka teisių vykdyti SFC2014 prieigos administratoriaus funkcijų ir SFC2014 prieigos administratoriaus funkcijas pavedama vykdyti kitam vadovaujančiosios institucijos valstybės tarnautojui arba pagal darbo sutartį dirbančiam darbuotojui, naujo SFC2014 prieigos administratoriaus paskyrimas patvirtinamas Europos Komisijos elektroniniu paštu ir vykdomas vadovaujančiosios institucijos vidaus</text:span><text:span text:style-name="T90"><text:s/></text:span><text:span text:style-name="T91">tvarka.“<text:s/></text:span></text:p>
      <text:p text:style-name="P92"><text:span text:style-name="T93">2.7</text:span><text:span text:style-name="T94">. Pakeičiu 7 punktą ir jį išdėstau taip:</text:span><text:span text:style-name="T95"><text:tab/></text:span></text:p>
      <text:p text:style-name="P96"><text:span text:style-name="T97">„</text:span><text:span text:style-name="T98">7</text:span><text:span text:style-name="T99">.<text:s/></text:span><text:span text:style-name="T100">SFC2014 prieigos administratoriaus pavaduotoju gali būti tik vadovaujančiosios institucijos valstybės tarnautojas arba pagal darbo sutartį dirbantis darbuotojas.“</text:span></text:p>
      <text:p text:style-name="P101"><text:span text:style-name="T102">2.8</text:span><text:span text:style-name="T103">. Pakeičiu 8 punktą ir jį išdėstau taip:</text:span></text:p>
      <text:p text:style-name="P104"><text:span text:style-name="T105">„</text:span><text:span text:style-name="T106">8</text:span><text:span text:style-name="T107">.<text:s/></text:span><text:span text:style-name="T108">SFC2014 prieigos administratoriaus pavaduotojas, prieš pradėdamas vykdyti jam pavestas SFC2014 prieigos administratoriaus pavaduotojo funkcijas, iš Europos Komisijos turi gauti SFC2014 prieigos administratoriaus pavaduotojo paskyrimo patvirtinimą elektroniniu paštu. SFC2014 prieigos administratoriaus pavaduotojo paskyrimas vykdomas vadovaujančiosios institucijos vidaus tvarka.</text:span><text:span text:style-name="T109">“</text:span></text:p>
      <text:p text:style-name="Normal"/>
      <text:p text:style-name="Normal"/>
      <text:p text:style-name="Normal"><text:span text:style-name="T110">Finansų ministrė</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Senavaitytė Gaudiešienė</meta:initial-creator>
    <dc:creator>adlibuser</dc:creator>
    <meta:creation-date>2021-03-08T09:13:00Z</meta:creation-date>
    <dc:date>2021-03-08T09:13:00Z</dc:date>
    <meta:print-date>2008-12-29T11:20:00Z</meta:print-date>
    <meta:template xlink:href="Normal.dotm" xlink:type="simple"/>
    <meta:editing-cycles>2</meta:editing-cycles>
    <meta:editing-duration>PT0S</meta:editing-duration>
    <meta:document-statistic meta:page-count="2" meta:paragraph-count="29" meta:word-count="927" meta:character-count="7598" meta:row-count="167" meta:non-whitespace-character-count="6700"/>
  </office:meta>
</office:document-meta>
</file>