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16 M. LIEPOS 7 D. ĮSAKYMO NR. 3-224(1.5 E) „DĖL PAŠTO ŽENKLŲ IR PAŠTO BLOKŲ LEIDYBOS PLANO 2017 METAMS IR PAŠTO ŽENKLŲ IR PAŠTO BLOKŲ LEIDYBOS PLANUOJAMŲ TEMŲ 2018 IR 2019 METAMS SĄRAŠŲ PATVIRTINIMO“ PAKEITIMO</text:p>
      <text:p text:style-name="P9"/>
      <text:p text:style-name="P10">2017 m. birželio 28 d. Nr. 3-287</text:p>
      <text:p text:style-name="P11">Vilnius</text:p>
      <text:p text:style-name="P12"/>
      <text:p text:style-name="P13"/>
      <text:p text:style-name="P14"><text:span text:style-name="T15">P a k e i č i u Lietuvos Respublikos susisiekimo ministro 2016 m. liepos 7 d. įsakymą</text:span><text:span text:style-name="T16"><text:line-break/>Nr. 3-224(1.5 E) „Dėl Pašto ženklų ir pašto blokų leidybos plano 2017 metams ir Pašto ženklų ir pašto blokų leidybos planuojamų temų 2018 ir 2019 metams sąrašų patvirtinimo“ ir pripažįstu netekusiu galios 3 punktą.<text:s/></text:span></text:p>
      <text:p text:style-name="P17"/>
      <text:p text:style-name="P18"/>
      <text:p text:style-name="P19"/>
      <text:p text:style-name="P20"><text:span text:style-name="T21">Susisiekimo minist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7-06-28T11:24:00Z</meta:creation-date>
    <dc:date>2017-06-28T11:24:00Z</dc: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727" meta:row-count="16" meta:non-whitespace-character-count="640"/>
  </office:meta>
</office:document-meta>
</file>