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keep-with-next="always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justify" fo:line-height="115%" fo:text-indent="0.37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4.134in"/>
    </style:style>
    <style:style style:name="TableColumn35" style:family="table-column">
      <style:table-column-properties style:column-width="1.6736in"/>
    </style:style>
    <style:style style:name="Table32" style:family="table">
      <style:table-properties style:width="6.3in" fo:margin-left="0.193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15%" fo:text-indent="0.3937in"/>
    </style:style>
    <style:style style:name="P66" style:parent-style-name="Normal" style:family="paragraph">
      <style:paragraph-properties fo:text-align="justify" fo:line-height="115%" fo:text-indent="0.37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15%" fo:text-indent="0.37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<text:span text:style-name="T13">AKMENĖS RAJONO SAVIVALDYBĖS TARYBA</text:span></text:p>
      <text:p text:style-name="P14"/>
      <text:p text:style-name="P15">SPRENDIMAS</text:p>
      <text:p text:style-name="P16">DĖL DIDŽIAUSIO LEISTINO PAREIGYBIŲ SKAIČIAUS NUSTATYMO AKMENĖS RAJONO SOCIALINIŲ PASLAUGŲ <text:s/>NAMUOSE</text:p>
      <text:p text:style-name="P17"/>
      <text:p text:style-name="P18">2019 m. rugpjūčio 29 d. Nr. T-179</text:p>
      <text:p text:style-name="P19">Naujoji Akmenė</text:p>
      <text:p text:style-name="Normal"/>
      <text:p text:style-name="P20"/>
      <text:p text:style-name="P21"><text:span text:style-name="T22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16 m. lapkričio 24 d. sprendimu Nr. T-233(E) „Dėl Akmenės rajono socialinių paslaugų namų nuostatų patvirtinimo“,</text:span><text:span text:style-name="T23"><text:s/>atsižvelgdama į Akmenės rajono socialinių paslaugų namų 2019 m. liepos 25 d. raštą Nr. S-388 „Dėl didžiausio leistino pareigybių skaičiaus įstaigoje“, 2019 m. liepos 31 d. raštą Nr. S-407 „Dėl informacijos pateikimo“</text:span><text:span text:style-name="T24">, Akmenės rajono savivaldybės taryba <text:s/>n u s p r e n d ž i a:<text:s/></text:span></text:p>
      <text:p text:style-name="P25"><text:span text:style-name="T26">1</text:span><text:span text:style-name="T27">. Patvirtinti<text:s/></text:span><text:span text:style-name="T28">didžiausią leistiną pareigybių</text:span><text:span text:style-name="T29"><text:s/>(darbo krūvių (etatų)<text:s/></text:span><text:span text:style-name="T30"><text:s/>skaičių<text:s/></text:span><text:span text:style-name="T31">Akmenės rajono socialinių paslaugų namuose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text:s/></text:p>
            <text:p text:style-name="P39">Nr.</text:p>
          </table:table-cell>
          <table:table-cell table:style-name="TableCell40">
            <text:p text:style-name="P41">Pareigybės (darbo krūviai (etatai)</text:p>
          </table:table-cell>
          <table:table-cell table:style-name="TableCell42">
            <text:p text:style-name="P43"><text:span text:style-name="T44">Didžiausias leistinas darbo krūvis (etatai)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Darbo krūvių (etatų) skaičius įstaigoje</text:p>
            <text:p text:style-name="P50"/>
          </table:table-cell>
          <table:table-cell table:style-name="TableCell51">
            <text:p text:style-name="P52">75,2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Įsteigtų projekto „Integruotų socialinės globos ir slaugos paslaugų modelis Akmenės rajono savivaldybėje“ įgyvendinimo metu darbo krūvių (etatų) skaičius įstaigoje</text:p>
          </table:table-cell>
          <table:table-cell table:style-name="TableCell58">
            <text:p text:style-name="P59">14,7</text:p>
          </table:table-cell>
        </table:table-row>
        <table:table-row table:style-name="TableRow60">
          <table:table-cell table:style-name="TableCell61" table:number-columns-spanned="2">
            <text:p text:style-name="P62">Iš viso socialinės globos įstaigoje:</text:p>
          </table:table-cell>
          <table:covered-table-cell/>
          <table:table-cell table:style-name="TableCell63">
            <text:p text:style-name="P64">89,9</text:p>
          </table:table-cell>
        </table:table-row>
      </table:table>
      <text:p text:style-name="P65"/>
      <text:p text:style-name="P66"><text:span text:style-name="T67">2</text:span><text:span text:style-name="T68">. Pripažinti netekusiu galios Akmenės rajono savivaldybės tarybos 2019 m. vasario 15 d. sprendimą Nr. T-7 „Dėl didžiausio leistino pareigybių skaičiaus nustatymo Akmenės rajono socialinių paslaugų namuose“.</text:span></text:p>
      <text:p text:style-name="P69"><text:span text:style-name="T70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<text:span text:style-name="T71">Savivaldybės meras</text:span><text:span text:style-name="T72"><text:tab/></text:span><text:span text:style-name="T73"><text:tab/></text:span><text:span text:style-name="T74"><text:tab/></text:span><text:span text:style-name="T75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9-09-26T11:46:00Z</meta:creation-date>
    <dc:date>2019-09-26T11:46:00Z</dc:date>
    <meta:print-date>2019-08-20T05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6" meta:character-count="1809" meta:row-count="45" meta:non-whitespace-character-count="1605"/>
  </office:meta>
</office:document-meta>
</file>