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TimesLT" style:font-name-asian="Calibri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style:font-name-asian="Calibri"/>
    </style:style>
    <style:style style:name="T11" style:parent-style-name="DefaultParagraphFont" style:family="text"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justify" fo:line-height="115%" fo:text-indent="0.5625in" fo:background-color="#FFFFFF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625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62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62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62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625in" fo:background-color="#FFFFFF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625in" fo:background-color="#FFFFFF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RIENŲ RAJONO SAVIVALDYBĖS ADMINISTRACIJOS</text:p>
      <text:p text:style-name="P4">DIREKTORIUS</text:p>
      <text:p text:style-name="P5"/>
      <text:p text:style-name="P6">ĮSAKYMAS</text:p>
      <text:p text:style-name="P7">DĖL KAI KURIŲ PRIENŲ RAJONO SAVIVALDYBĖS ADMINISTRACIJOS DIREKTORIAUS ĮSAKYMŲ PRIPAŽINIMO NETEKUSIAIS GALIOS</text:p>
      <text:p text:style-name="P8"/>
      <text:p text:style-name="P9"><text:span text:style-name="T10">2024 m. sausio 17 d.<text:s/></text:span><text:span text:style-name="T11">Nr. A3-30</text:span></text:p>
      <text:p text:style-name="P12">Prienai</text:p>
      <text:p text:style-name="P13"/>
      <text:p text:style-name="P14"><text:span text:style-name="T15">Vadovaudamasi Lietuvos Respublikos<text:s/></text:span><text:span text:style-name="T16">vietos savivaldos įstatymo 34 straipsnio 1 dalimi, 6 dalies 2 punktu :</text:span></text:p>
      <text:p text:style-name="P17"><text:span text:style-name="T18">1</text:span><text:span text:style-name="T19">. P r i p a ž į s t u netekusiais galios:<text:s/></text:span></text:p>
      <text:p text:style-name="P20"><text:span text:style-name="T21">1.1</text:span><text:span text:style-name="T22">. Prienų rajono savivaldybės administracijos direktoriaus 2020 m. lapkričio 19 d. įsakymą Nr. A3-1013 „Dėl Prienų rajono savivaldybė</text:span><text:span text:style-name="T23">s ekstremaliųjų situacijų komisijos nuostatų ir jos sudėties patvirtinimo“;</text:span></text:p>
      <text:p text:style-name="P24"><text:span text:style-name="T25">1.2</text:span><text:span text:style-name="T26">. Prienų rajono savivaldybės administracijos direktoriaus 2020 m. lapkričio 20 d. įsakymą Nr. A3-1019 „Dėl Prienų rajono savivaldybės ekstremaliųjų situacijų operacijų centr</text:span><text:span text:style-name="T27">o nuostatų ir jo sudėties patvirtinimo“.</text:span></text:p>
      <text:p text:style-name="P28"><text:span text:style-name="T29">2</text:span><text:span text:style-name="T30">. N u r o d a u šį įsakymą paskelbti Savivaldybės interneto svetainėje ir Teisės aktų registre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ūratė Mickevič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65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01-17T16:05:00Z</meta:creation-date>
    <dc:date>2024-01-17T16:05:00Z</dc:date>
    <meta:template xlink:href="Normal.dotm" xlink:type="simple"/>
    <meta:editing-cycles>2</meta:editing-cycles>
    <meta:editing-duration>PT0S</meta:editing-duration>
    <meta:user-defined meta:name="AppVersion">12.0000</meta:user-defined>
    <meta:document-statistic meta:page-count="2" meta:paragraph-count="18" meta:word-count="116" meta:character-count="950" meta:row-count="60" meta:non-whitespace-character-count="852"/>
  </office:meta>
</office:document-meta>
</file>